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19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10.6097916666667cm" style:use-optimal-column-width="true"/>
    </style:style>
    <style:style style:name="co3" style:family="table-column">
      <style:table-column-properties fo:break-before="auto" style:column-width="7.3025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6-07-31T00:00:00" table:style-name="ce10">
            <text:p>31/07/2026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6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20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ADRIANA OLIVEIRA DAL'COL PAULINO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458/PRES/TRF2</text:p>
          </table:table-cell>
          <table:table-cell office:value-type="date" office:date-value="2008-06-02T00:00:00" table:style-name="ce12">
            <text:p>02/06/200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ANTÔNIO JOSÉ DRUMOND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DA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OF. 1105/PRES/TRF2</text:p>
          </table:table-cell>
          <table:table-cell office:value-type="date" office:date-value="1994-01-07T00:00:00" table:style-name="ce12">
            <text:p>07/01/199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1">
            <text:p>CARLOS ALBERTO MOURA NICO</text:p>
          </table:table-cell>
          <table:table-cell office:value-type="string" table:style-name="ce11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1">
            <text:p>PORT. 681/PRES/TRF2</text:p>
          </table:table-cell>
          <table:table-cell office:value-type="date" office:date-value="1994-12-20T00:00:00" table:style-name="ce15">
            <text:p>20/12/199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CHRISTIANO FERREIRA MOREIR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1804/PRES/TRF1</text:p>
          </table:table-cell>
          <table:table-cell office:value-type="date" office:date-value="2011-12-20T00:00:00" table:style-name="ce12">
            <text:p>20/12/2011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DEISE CAMARA BARCELLOS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2266/PRES/TRF3</text:p>
          </table:table-cell>
          <table:table-cell office:value-type="date" office:date-value="2015-06-29T00:00:00" table:style-name="ce12">
            <text:p>29/06/2015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HEBER LUCAS PEREIR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ATO 119/PRES/TRF6</text:p>
          </table:table-cell>
          <table:table-cell office:value-type="date" office:date-value="2025-08-04T00:00:00" table:style-name="ce12">
            <text:p>04/08/2025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LICIA MOULIN MARINO JORGE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1/DIRFO/SJSP</text:p>
          </table:table-cell>
          <table:table-cell office:value-type="date" office:date-value="2019-03-27T00:00:00" table:style-name="ce12">
            <text:p>27/03/2019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MARLUS LOPES SEPULVED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2105/PRES/TRF3</text:p>
          </table:table-cell>
          <table:table-cell office:value-type="date" office:date-value="2014-12-22T00:00:00" table:style-name="ce12">
            <text:p>22/12/201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RENAN PINTO RODRIGUES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6362044/PRES/TRF1</text:p>
          </table:table-cell>
          <table:table-cell office:value-type="date" office:date-value="2018-07-23T00:00:00" table:style-name="ce12">
            <text:p>23/07/201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RODRIGO DAL'COL PAULINO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459/PRES/TRF2</text:p>
          </table:table-cell>
          <table:table-cell office:value-type="date" office:date-value="2008-06-02T00:00:00" table:style-name="ce12">
            <text:p>02/06/200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THIAGO STABENOW HELKER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561/PRES/TRF4</text:p>
          </table:table-cell>
          <table:table-cell office:value-type="date" office:date-value="2012-12-19T00:00:00" table:style-name="ce12">
            <text:p>19/12/2012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VANESSA MEDINA SAADE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DA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PORT. 167/PRES/TRF2</text:p>
          </table:table-cell>
          <table:table-cell office:value-type="date" office:date-value="2008-03-05T00:00:00" table:style-name="ce12">
            <text:p>05/03/200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VICTOR VINICIUS VENTURA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SEÇÃO JUDICIÁRIA DO RIO GRANDE DO SUL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241/DG/TRF4</text:p>
          </table:table-cell>
          <table:table-cell office:value-type="date" office:date-value="2016-07-18T00:00:00" table:style-name="ce12">
            <text:p>18/07/2016</text:p>
          </table:table-cell>
          <table:table-cell table:number-columns-repeated="16376"/>
        </table:table-row>
        <table:table-row table:number-rows-repeated="11"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13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ervidores não integrantes do quadro sem exercício de CJ/FC na SJES - 2026-07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DGP/SJES</meta:initial-creator>
    <dc:creator>Antônio Cláudio Silva Andrade</dc:creator>
    <meta:creation-date>2010-06-04T18:13:49Z</meta:creation-date>
    <dc:date>2026-07-31T19:10:55Z</dc:date>
    <meta:print-date>2026-07-31T19:10:25Z</meta:print-date>
  </office:meta>
</office:document-meta>
</file>