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4">
            <text:p>DATA DE REFERÊNCIA: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6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2" table:style-name="ce18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8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Instrumento</text:p>
          </table:table-cell>
          <table:table-cell office:value-type="string" table:style-name="ce8">
            <text:p>Data de<text:s/>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style-name="ce9">
            <text:p>efetivo</text:p>
          </table:table-cell>
          <table:table-cell office:value-type="string" table:style-name="ce10">
            <text:p>origem</text:p>
          </table:table-cell>
          <table:covered-table-cell/>
          <table:table-cell office:value-type="string" table:style-name="ce9">
            <text:p>Jurídico</text:p>
          </table:table-cell>
          <table:table-cell office:value-type="string" table:style-name="ce10">
            <text:p>No Órgão</text:p>
          </table:table-cell>
          <table:table-cell office:value-type="string" table:style-name="ce10">
            <text:p>De Cessão</text:p>
          </table:table-cell>
          <table:table-cell office:value-type="string" table:style-name="ce10">
            <text:p>Início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1">
            <text:p>ADRIANO DE OLIVEIRA FERR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2155/TRF1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CARREIRAS D'ALMEID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FLÁVIA DE PAULA SANTANA ATHAYDE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MARIA DE LIMA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50/PRES</text:p>
          </table:table-cell>
          <table:table-cell office:value-type="date" office:date-value="2017-02-15T00:00:00" table:style-name="ce15">
            <text:p>15/02/201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PINHEIRO DE ASSUMPÇÃ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ERSON GREGORY MEYER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A PARAÍB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É BROUCK ARAUJO DA SILV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CUSTODIO FERNANDES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style-name="ce11">
            <text:p>ANDRÉ LUIZ MOURA DE SOUZ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ANITA MATTOS MEZO UGARTE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488/PRES</text:p>
          </table:table-cell>
          <table:table-cell office:value-type="date" office:date-value="2008-06-10T00:00:00" table:style-name="ce15">
            <text:p>10/06/200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ARNOLDO WILDE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BLANCHE MARIA COSTALLAT MAGNO DE CARVALHO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63/PRES</text:p>
          </table:table-cell>
          <table:table-cell office:value-type="date" office:date-value="2005-05-25T00:00:00" table:style-name="ce15">
            <text:p>25/05/200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CARLA IRIA PERIM GUERSON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467/PRES</text:p>
          </table:table-cell>
          <table:table-cell office:value-type="date" office:date-value="2018-07-23T00:00:00" table:style-name="ce15">
            <text:p>23/07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CARLA VANÊSSA VIEIRA MONTEIRO FARSURA RODRIGUES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CARLOS AUGUSTO MANZONI CONSENTIN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DANIELA KIRCHNER HERBST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DÉBORA OTTONI UÉBE MANSUR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ALAGOA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55/TRF1</text:p>
          </table:table-cell>
          <table:table-cell office:value-type="date" office:date-value="2011-12-01T00:00:00" table:style-name="ce15">
            <text:p>01/12/2011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DÉLCIO ABRANTES JUNIOR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EDILSON DA ROCHA MACHAD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3/PRES</text:p>
          </table:table-cell>
          <table:table-cell office:value-type="date" office:date-value="1997-04-01T00:00:00" table:style-name="ce15">
            <text:p>01/04/199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EDUARDO LESSA PER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296/PRES</text:p>
          </table:table-cell>
          <table:table-cell office:value-type="date" office:date-value="2018-06-04T00:00:00" table:style-name="ce15">
            <text:p>04/06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ELIEL FERREIRA DA SILV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ERICK FERREIRA DA GAMA MELL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RIO GRANDE DO NORTE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ABIANA ALVES DE CASTRO SCHACHTER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ABIANA MARANHÃO RIB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PERNAMBUC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ABIO APARECIDO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ATIMA APARECIDA PIRES MIGUEL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ELIPE FERNANDO AZEVEDO DA ROCH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399/PRES</text:p>
          </table:table-cell>
          <table:table-cell office:value-type="date" office:date-value="2017-07-13T00:00:00" table:style-name="ce15">
            <text:p>13/07/201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ERNANDA CORRÊA DA SILVA LOSAD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ERNANDA OLIVEIRA DE QUEIROZ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ERNANDO ANTONIO PETRONE DA SILV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117/PRES</text:p>
          </table:table-cell>
          <table:table-cell office:value-type="date" office:date-value="2018-03-07T00:00:00" table:style-name="ce15">
            <text:p>07/03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ERNANDO MACIEL MANHÃES</text:p>
          </table:table-cell>
          <table:table-cell office:value-type="string" table:style-name="ce12">
            <text:p>AUXILIAR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FRANCISCA GISELIA BEZER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08/PRES</text:p>
          </table:table-cell>
          <table:table-cell office:value-type="date" office:date-value="2005-02-15T00:00:00" table:style-name="ce15">
            <text:p>15/02/200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GERALDO EUZÉBIO RODOLFO MURUCI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60/PRES</text:p>
          </table:table-cell>
          <table:table-cell office:value-type="date" office:date-value="1998-12-15T00:00:00" table:style-name="ce15">
            <text:p>15/12/199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GERLANE LIMA DE NORONH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PARAN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GISELLE BAPTISTA ANDRADE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584/PRES</text:p>
          </table:table-cell>
          <table:table-cell office:value-type="date" office:date-value="2017-09-26T00:00:00" table:style-name="ce15">
            <text:p>26/09/201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HERMOGENES CANDIDO DE MENEZE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032/PRES</text:p>
          </table:table-cell>
          <table:table-cell office:value-type="date" office:date-value="2004-11-16T00:00:00" table:style-name="ce15">
            <text:p>16/11/2004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IGOR TEIXEIRA DOS SANTO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123/PRES</text:p>
          </table:table-cell>
          <table:table-cell office:value-type="date" office:date-value="2018-03-08T00:00:00" table:style-name="ce15">
            <text:p>08/03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INGRID LEANDRA AUGUSTO CAVALCANTE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00/TRF1</text:p>
          </table:table-cell>
          <table:table-cell office:value-type="date" office:date-value="2012-09-10T00:00:00" table:style-name="ce15">
            <text:p>10/09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JORGE ANTÔNIO DO NASCIMENT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RONDÔNI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4-TRF1</text:p>
          </table:table-cell>
          <table:table-cell office:value-type="date" office:date-value="2012-01-17T00:00:00" table:style-name="ce15">
            <text:p>17/0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JORGE ROBERTO DE OLIVEIRA MELL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667/PRES</text:p>
          </table:table-cell>
          <table:table-cell office:value-type="date" office:date-value="2005-07-19T00:00:00" table:style-name="ce15">
            <text:p>19/07/200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JOÃO DE SOUZA CUNH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KARLLA ASSAD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KELLY CRISTINA RODRIGUE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EONARDO QUEIROGA RAMO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OURDES MARIA VIEIRA REI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A BAHIA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UCAS FREITAS GOTTSCHALL SOUT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PERNAMBUC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58/TRF5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UCIANA VIEIRA SCANAPIEC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550/PRES</text:p>
          </table:table-cell>
          <table:table-cell office:value-type="date" office:date-value="2017-07-05T00:00:00" table:style-name="ce15">
            <text:p>05/07/201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UIZ ANTONIO DOS SANTOS VI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LUIZ MÁRCIO CARDOSO NOGU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53-TRF1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CELLO ANDRÉ GOMES COST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CELO BORGES MÁXIM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50/PRES</text:p>
          </table:table-cell>
          <table:table-cell office:value-type="date" office:date-value="2006-04-25T00:00:00" table:style-name="ce15">
            <text:p>25/04/200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CELO BREGA PESSÔ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A BAHIA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IA VIRGÍNIA FONSECA GUIMARÃES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IBUNAL REGIONAL FEDERAL DA 5ª REGIÃO</text:p>
          </table:table-cell>
          <table:table-cell office:value-type="string" table:style-name="ce13">
            <text:p>UDICIÁRIO</text:p>
          </table:table-cell>
          <table:table-cell office:value-type="string" table:style-name="ce14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OR828/SGP</text:p>
          </table:table-cell>
          <table:table-cell office:value-type="date" office:date-value="2014-11-13T00:00:00" table:style-name="ce15">
            <text:p>13/11/2014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IA ZILDA FIGUEIRA BRAG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5/PRES</text:p>
          </table:table-cell>
          <table:table-cell office:value-type="date" office:date-value="1997-04-01T00:00:00" table:style-name="ce15">
            <text:p>01/04/199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ARISE MARTINS DA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69/PRES</text:p>
          </table:table-cell>
          <table:table-cell office:value-type="date" office:date-value="1998-05-11T00:00:00" table:style-name="ce15">
            <text:p>11/05/199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OACIR ALVES DE FREITA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MÔNICA GONÇALVES NOGUEIRA PEREIRA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NADYA HILDA VIRGÍNIA LION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1249/TRF1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OSVALDO ONOD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130/TRF3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OTTON CID DA CONCEIÇÃ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553/PRES</text:p>
          </table:table-cell>
          <table:table-cell office:value-type="date" office:date-value="2005-06-20T00:00:00" table:style-name="ce15">
            <text:p>20/06/200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PALOMA SILVA NOGU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476/PRES</text:p>
          </table:table-cell>
          <table:table-cell office:value-type="date" office:date-value="2019-08-23T00:00:00" table:style-name="ce15">
            <text:p>23/08/201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RAQUEL SIQUEIRA DE AZEREDO ANDRÉ CABRAL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321/PRES</text:p>
          </table:table-cell>
          <table:table-cell office:value-type="date" office:date-value="2018-05-29T00:00:00" table:style-name="ce15">
            <text:p>29/05/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RICARDO FERREIRA BRANC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542/PRES</text:p>
          </table:table-cell>
          <table:table-cell office:value-type="date" office:date-value="2015-10-13T00:00:00" table:style-name="ce15">
            <text:p>13/10/201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ROBSON DE CARVALHO NASCIMENT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7/PRES</text:p>
          </table:table-cell>
          <table:table-cell office:value-type="date" office:date-value="1999-04-13T00:00:00" table:style-name="ce15">
            <text:p>13/04/199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RODOLFO DE SOUZA CARDOZO DA COST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ROSA MARIA GONÇALVES DE CARVALH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841/PRES</text:p>
          </table:table-cell>
          <table:table-cell office:value-type="date" office:date-value="2012-11-28T00:00:00" table:style-name="ce15">
            <text:p>28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AMUEL DOS SANTOS BATIST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1557/TRF1</text:p>
          </table:table-cell>
          <table:table-cell office:value-type="date" office:date-value="2010-12-03T00:00:00" table:style-name="ce15">
            <text:p>03/12/2010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ÉRGIO RICARDO BARROS PIMENTEL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96/PRES</text:p>
          </table:table-cell>
          <table:table-cell office:value-type="date" office:date-value="2015-03-18T00:00:00" table:style-name="ce15">
            <text:p>18/03/201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INARA SAVARIS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16/TRF5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UELY RIBEIRO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89/TRF1</text:p>
          </table:table-cell>
          <table:table-cell office:value-type="date" office:date-value="1995-11-06T00:00:00" table:style-name="ce15">
            <text:p>06/11/1995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UZANA DE FATIMA LEAL VIANN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557/PRES</text:p>
          </table:table-cell>
          <table:table-cell office:value-type="date" office:date-value="1999-08-03T00:00:00" table:style-name="ce15">
            <text:p>03/08/199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SYLVIO JOSÉ CATTERMOL DA ROCH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VANESSA CANDIDO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VANESSA INFANTE SANCHES MIRANDA TAVARE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WAGNER GALEANO DOS SANTO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62/PRES</text:p>
          </table:table-cell>
          <table:table-cell office:value-type="date" office:date-value="2007-12-03T00:00:00" table:style-name="ce15">
            <text:p>03/12/200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WIL SANDER TUROL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WILMA SILVA SOUT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ALAGOA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16"/>
          <table:table-cell table:number-columns-repeated="16374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Plan1.$B$1:Plan1.$I$85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rvidores não integrantes do quadro sem exercício de CJ/FC na SJRJ em abril/2020</dc:title>
    <dc:subject>Transparência</dc:subject>
    <meta:initial-creator>TRF2</meta:initial-creator>
    <dc:creator>Josie Clemente</dc:creator>
    <meta:creation-date>2015-10-07T17:16:21Z</meta:creation-date>
    <dc:date>2020-10-06T20:01:00Z</dc:date>
    <meta:print-date>2020-09-22T17:17:58Z</meta:print-date>
    <meta:user-defined meta:name="ContentTypeId">0x0101003A84A797D6F4A84AB0FA22DE16FEF35A</meta:user-defined>
  </office:meta>
</office:document-meta>
</file>