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/>
          <table:table-cell office:value-type="string" table:style-name="ce4">
            <text:p>DATA DE REFERÊNCIA: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6" table:style-name="ce4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6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2" table:style-name="ce18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8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Instrumento</text:p>
          </table:table-cell>
          <table:table-cell office:value-type="string" table:style-name="ce8">
            <text:p>Data de<text:s/>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style-name="ce9">
            <text:p>efetivo</text:p>
          </table:table-cell>
          <table:table-cell office:value-type="string" table:style-name="ce10">
            <text:p>origem</text:p>
          </table:table-cell>
          <table:covered-table-cell/>
          <table:table-cell office:value-type="string" table:style-name="ce9">
            <text:p>Jurídico</text:p>
          </table:table-cell>
          <table:table-cell office:value-type="string" table:style-name="ce10">
            <text:p>No Órgão</text:p>
          </table:table-cell>
          <table:table-cell office:value-type="string" table:style-name="ce10">
            <text:p>De Cessão</text:p>
          </table:table-cell>
          <table:table-cell office:value-type="string" table:style-name="ce10">
            <text:p>Início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11">
            <text:p>ADRIANO DE OLIVEIRA FERR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2155/TRF1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CARREIRAS D'ALMEID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180/PRES</text:p>
          </table:table-cell>
          <table:table-cell office:value-type="date" office:date-value="2019-04-05T00:00:00" table:style-name="ce15">
            <text:p>05/04/201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FLÁVIA DE PAULA SANTANA ATHAYDE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494/PRES</text:p>
          </table:table-cell>
          <table:table-cell office:value-type="date" office:date-value="2018-08-03T00:00:00" table:style-name="ce15">
            <text:p>03/08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MARIA DE LIMA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50/PRES</text:p>
          </table:table-cell>
          <table:table-cell office:value-type="date" office:date-value="2017-02-15T00:00:00" table:style-name="ce15">
            <text:p>15/02/201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PINHEIRO DE ASSUMPÇÃ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ERSON GREGORY MEYER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A PARAÍB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É BROUCK ARAUJO DA SILV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CUSTODIO FERNANDES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É LUIZ MOURA DE SOUZ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NOLDO WILDE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BLANCHE MARIA COSTALLAT MAGNO DE CARVALHO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63/PRES</text:p>
          </table:table-cell>
          <table:table-cell office:value-type="date" office:date-value="2005-05-25T00:00:00" table:style-name="ce15">
            <text:p>25/05/200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VANÊSSA VIEIRA MONTEIRO FARSURA RODRIGUES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AUGUSTO MANZONI CONSENTIN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DA COSTA CRUZ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47/PRES</text:p>
          </table:table-cell>
          <table:table-cell office:value-type="date" office:date-value="1998-01-10T00:00:00" table:style-name="ce15">
            <text:p>10/01/199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ANE DOMINGUES DE BARRAGAN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730/PRES</text:p>
          </table:table-cell>
          <table:table-cell office:value-type="date" office:date-value="2011-08-09T00:00:00" table:style-name="ce15">
            <text:p>09/08/2011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OVAM JOSÉ DE FREITAS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1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KIRCHNER HERBST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DÉBORA OTTONI UÉBE MANSUR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ALAGOA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55/TRF1</text:p>
          </table:table-cell>
          <table:table-cell office:value-type="date" office:date-value="2011-12-01T00:00:00" table:style-name="ce15">
            <text:p>01/12/2011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DÉLCIO ABRANTES JUNIOR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ILSON DA ROCHA MACHAD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3/PRES</text:p>
          </table:table-cell>
          <table:table-cell office:value-type="date" office:date-value="1997-04-01T00:00:00" table:style-name="ce15">
            <text:p>01/04/199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LESSA PEREIR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296/PRES</text:p>
          </table:table-cell>
          <table:table-cell office:value-type="date" office:date-value="2018-06-04T00:00:00" table:style-name="ce15">
            <text:p>04/06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EL FERREIRA DA SILV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K FERREIRA DA GAMA MELL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RIO GRANDE DO NORTE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ALVES DE CASTRO SCHACHTER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MARANHÃO RIB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PERNAMBUC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APARECIDO FERR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TIMA APARECIDA PIRES MIGUEL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FERNANDO AZEVEDO DA ROCH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399/PRES</text:p>
          </table:table-cell>
          <table:table-cell office:value-type="date" office:date-value="2017-07-13T00:00:00" table:style-name="ce15">
            <text:p>13/07/201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RRÊA DA SILVA LOSAD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OLIVEIRA DE QUEIROZ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ANTONIO PETRONE DA SILV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117/PRES</text:p>
          </table:table-cell>
          <table:table-cell office:value-type="date" office:date-value="2018-03-07T00:00:00" table:style-name="ce15">
            <text:p>07/03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MACIEL MANHÃES</text:p>
          </table:table-cell>
          <table:table-cell office:value-type="string" table:style-name="ce12">
            <text:p>AUXILIAR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A GISELIA BEZER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08/PRES</text:p>
          </table:table-cell>
          <table:table-cell office:value-type="date" office:date-value="2005-02-15T00:00:00" table:style-name="ce15">
            <text:p>15/02/200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RALDO EUZÉBIO RODOLFO MURUCI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60/PRES</text:p>
          </table:table-cell>
          <table:table-cell office:value-type="date" office:date-value="1998-12-15T00:00:00" table:style-name="ce15">
            <text:p>15/12/199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RLANE LIMA DE NORONH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PARAN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LE BAPTISTA ANDRADE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584/PRES</text:p>
          </table:table-cell>
          <table:table-cell office:value-type="date" office:date-value="2017-09-26T00:00:00" table:style-name="ce15">
            <text:p>26/09/201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RMOGENES CANDIDO DE MENEZE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032/PRES</text:p>
          </table:table-cell>
          <table:table-cell office:value-type="date" office:date-value="2004-11-16T00:00:00" table:style-name="ce15">
            <text:p>16/11/200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IGOR TEIXEIRA DOS SANTO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123/PRES</text:p>
          </table:table-cell>
          <table:table-cell office:value-type="date" office:date-value="2018-03-08T00:00:00" table:style-name="ce15">
            <text:p>08/03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INGRID LEANDRA AUGUSTO CAVALCANTE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00/TRF1</text:p>
          </table:table-cell>
          <table:table-cell office:value-type="date" office:date-value="2012-09-10T00:00:00" table:style-name="ce15">
            <text:p>10/09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ÃO SOUZA DA CUNH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RGE ANTÔNIO DO NASCIMENT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RONDÔNI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4-TRF1</text:p>
          </table:table-cell>
          <table:table-cell office:value-type="date" office:date-value="2012-01-17T00:00:00" table:style-name="ce15">
            <text:p>17/0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LLA ASSAD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KELLY CRISTINA RODRIGUE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QUEIROGA RAMO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NNE CUNHA CARDOSO MACHAD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A BAHIA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68/TRF1</text:p>
          </table:table-cell>
          <table:table-cell office:value-type="date" office:date-value="2009-06-08T00:00:00" table:style-name="ce15">
            <text:p>08/06/200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OURDES MARIA VIEIRA REI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A BAHIA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FREITAS GOTTSCHALL SOUTO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PERNAMBUC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658/TRF5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VIEIRA SCANAPIEC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550/PRES</text:p>
          </table:table-cell>
          <table:table-cell office:value-type="date" office:date-value="2017-07-05T00:00:00" table:style-name="ce15">
            <text:p>05/07/201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DOS SANTOS VI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MÁRCIO CARDOSO NOGU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53-TRF1</text:p>
          </table:table-cell>
          <table:table-cell office:value-type="date" office:date-value="2013-12-02T00:00:00" table:style-name="ce15">
            <text:p>02/1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LO ANDRÉ GOMES COST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BORGES MÁXIM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50/PRES</text:p>
          </table:table-cell>
          <table:table-cell office:value-type="date" office:date-value="2006-04-25T00:00:00" table:style-name="ce15">
            <text:p>25/04/200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BREGA PESSÔ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A BAHIA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ZILDA FIGUEIRA BRAG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5/PRES</text:p>
          </table:table-cell>
          <table:table-cell office:value-type="date" office:date-value="1997-04-01T00:00:00" table:style-name="ce15">
            <text:p>01/04/199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SE MARTINS DA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69/PRES</text:p>
          </table:table-cell>
          <table:table-cell office:value-type="date" office:date-value="1998-05-11T00:00:00" table:style-name="ce15">
            <text:p>11/05/199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ACIR ALVES DE FREITA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MÔNICA GONÇALVES NOGUEIRA PEREIRA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DYA HILDA VIRGÍNIA LION</text:p>
          </table:table-cell>
          <table:table-cell office:value-type="string" table:style-name="ce12">
            <text:p>ANALISTA JUDICIÁRIO<text:s/>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1249/TRF1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OSVALDO ONOD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3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8130/TRF3</text:p>
          </table:table-cell>
          <table:table-cell office:value-type="date" office:date-value="2016-01-07T00:00:00" table:style-name="ce15">
            <text:p>07/01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OTTON CID DA CONCEIÇÃ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553/PRES</text:p>
          </table:table-cell>
          <table:table-cell office:value-type="date" office:date-value="2005-06-20T00:00:00" table:style-name="ce15">
            <text:p>20/06/200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SIQUEIRA DE AZEREDO ANDRÉ CABRAL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321/PRES</text:p>
          </table:table-cell>
          <table:table-cell office:value-type="date" office:date-value="2018-05-29T00:00:00" table:style-name="ce15">
            <text:p>29/05/201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FERREIRA BRANC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PTP542/PRES</text:p>
          </table:table-cell>
          <table:table-cell office:value-type="date" office:date-value="2015-10-13T00:00:00" table:style-name="ce15">
            <text:p>13/10/201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SON DE CARVALHO NASCIMENTO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237/PRES</text:p>
          </table:table-cell>
          <table:table-cell office:value-type="date" office:date-value="1999-04-13T00:00:00" table:style-name="ce15">
            <text:p>13/04/199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OLFO DE SOUZA CARDOZO DA COST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O CEARÁ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A MARIA GONÇALVES DE CARVALH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841/PRES</text:p>
          </table:table-cell>
          <table:table-cell office:value-type="date" office:date-value="2012-11-28T00:00:00" table:style-name="ce15">
            <text:p>28/11/2012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UEL DOS SANTOS BATISTA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1557/TRF1</text:p>
          </table:table-cell>
          <table:table-cell office:value-type="date" office:date-value="2010-12-03T00:00:00" table:style-name="ce15">
            <text:p>03/12/2010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SÉRGIO RICARDO BARROS PIMENTEL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PTP96/PRES</text:p>
          </table:table-cell>
          <table:table-cell office:value-type="date" office:date-value="2015-03-18T00:00:00" table:style-name="ce15">
            <text:p>18/03/201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ELY RIBEIRO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389/TRF1</text:p>
          </table:table-cell>
          <table:table-cell office:value-type="date" office:date-value="1995-11-06T00:00:00" table:style-name="ce15">
            <text:p>06/11/199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ZANA DE FATIMA LEAL VIANNA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557/PRES</text:p>
          </table:table-cell>
          <table:table-cell office:value-type="date" office:date-value="1999-08-03T00:00:00" table:style-name="ce15">
            <text:p>03/08/1999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SYLVIO JOSÉ CATTERMOL DA ROCH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CANDIDO DA SILV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INFANTE SANCHES MIRANDA TAVARES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IA PETRUS VIANA MARTINS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081/PRES</text:p>
          </table:table-cell>
          <table:table-cell office:value-type="date" office:date-value="1995-10-31T00:00:00" table:style-name="ce15">
            <text:p>31/10/1995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GALEANO DOS SANTOS</text:p>
          </table:table-cell>
          <table:table-cell office:value-type="string" table:style-name="ce12">
            <text:p>TÉCNICO JUDICIÁRIO/SEGURANÇA E TRANSPORTE</text:p>
          </table:table-cell>
          <table:table-cell office:value-type="string" table:style-name="ce13">
            <text:p>TRIBUNAL REGIONAL FEDERAL DA 2ª REGIÃO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962/PRES</text:p>
          </table:table-cell>
          <table:table-cell office:value-type="date" office:date-value="2007-12-03T00:00:00" table:style-name="ce15">
            <text:p>03/12/2007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WIL SANDER TUROLA</text:p>
          </table:table-cell>
          <table:table-cell office:value-type="string" table:style-name="ce12">
            <text:p>ANALISTA JUDICIÁRIO/OFICIAL DE JUSTIÇA AVALIADOR FEDERAL</text:p>
          </table:table-cell>
          <table:table-cell office:value-type="string" table:style-name="ce13">
            <text:p>SEÇÃO JUDICIÁRIA DE SÃO PAULO<text:s/>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JUDICIARIA</text:p>
          </table:table-cell>
          <table:table-cell office:value-type="string" table:style-name="ce15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1">
            <text:p>WILMA SILVA SOUTO</text:p>
          </table:table-cell>
          <table:table-cell office:value-type="string" table:style-name="ce12">
            <text:p>TÉCNICO JUDICIÁRIO</text:p>
          </table:table-cell>
          <table:table-cell office:value-type="string" table:style-name="ce13">
            <text:p>SEÇÃO JUDICIÁRIA DE ALAGOAS</text:p>
          </table:table-cell>
          <table:table-cell office:value-type="string" table:style-name="ce13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16"/>
          <table:table-cell table:number-columns-repeated="16374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Plan1.$B$1:Plan1.$I$84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rvidores não integrantes do quadro sem exercício de CJ/FC na SJRJ em agosto/2020</dc:title>
    <dc:subject>Transparência</dc:subject>
    <meta:initial-creator>TRF2</meta:initial-creator>
    <dc:creator>Josie Clemente</dc:creator>
    <meta:creation-date>2015-10-07T17:16:21Z</meta:creation-date>
    <dc:date>2020-10-06T19:16:33Z</dc:date>
    <meta:print-date>2020-09-22T17:17:58Z</meta:print-date>
    <meta:user-defined meta:name="ContentTypeId">0x0101003A84A797D6F4A84AB0FA22DE16FEF35A</meta:user-defined>
  </office:meta>
</office:document-meta>
</file>