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6.852708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10" table:number-columns-repeated="16366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4">
            <text:p>Data de referência: 30/04/2021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">
            <text:p>SERVIDORES E EMPREGADOS NÃO INTEGRANTES DO QUADRO PRÓPRIO EM EXERCÍCIO NA SJRJ E SEM EXERCÍCIO DE CARGO EM COMISSÃO OU FUNÇÃO DE CONFIANÇA NO 1º QUADRIMESTRE DE 2021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5">
            <text:p>Nome</text:p>
          </table:table-cell>
          <table:table-cell office:value-type="string" table:style-name="ce6">
            <text:p>Cargo ou emprego efetivo</text:p>
          </table:table-cell>
          <table:table-cell office:value-type="string" table:style-name="ce7">
            <text:p>Órgão de origem</text:p>
          </table:table-cell>
          <table:table-cell office:value-type="string" table:style-name="ce8">
            <text:p>Poder</text:p>
          </table:table-cell>
          <table:table-cell office:value-type="string" table:style-name="ce7">
            <text:p>Regime Jurídico</text:p>
          </table:table-cell>
          <table:table-cell office:value-type="string" table:style-name="ce7">
            <text:p>Lotação no Órgão</text:p>
          </table:table-cell>
          <table:table-cell office:value-type="string" table:style-name="ce7">
            <text:p>Instrumento da <text:s/>Cessão</text:p>
          </table:table-cell>
          <table:table-cell office:value-type="string" table:style-name="ce7">
            <text:p>Data de Iníci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O DE OLIVEIRA FERREIRA</text:p>
          </table:table-cell>
          <table:table-cell office:value-type="string" table:style-name="ce10">
            <text:p>TÉCNICO JUDICIÁRIO/SEGURANCA E TRANSPORTE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ATO 2155/TRF1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LEXANDRE CARREIRAS D'ALMEIDA</text:p>
          </table:table-cell>
          <table:table-cell office:value-type="string" table:style-name="ce10">
            <text:p>TÉCNICO JUDICIÁRIO/SEGURANCA E TRANSPORTE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10">
            <text:p>PORT. PTP180/TRF</text:p>
          </table:table-cell>
          <table:table-cell office:value-type="date" office:date-value="2019-04-05T00:00:00" table:style-name="ce11">
            <text:p>05/04/20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ROCHA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O CEAR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ATO 761/TRF5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FLÁVIA DE PAULA SANTANA ATHAYD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 PTP494/TRF</text:p>
          </table:table-cell>
          <table:table-cell office:value-type="date" office:date-value="2018-08-03T00:00:00" table:style-name="ce11">
            <text:p>03/08/20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PAULA PINHEIRO DE ASSUMPÇÃO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 2105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NA SOFIA BRITO GONÇALV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10">
            <text:p>TRF2-PTP-200</text:p>
          </table:table-cell>
          <table:table-cell office:value-type="date" office:date-value="2014-05-19T00:00:00" table:style-name="ce11">
            <text:p>19/05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NDERSON GREGORY MEYER</text:p>
          </table:table-cell>
          <table:table-cell office:value-type="string" table:style-name="ce10">
            <text:p>TÉCNICO JUDICIÁRIO/SEGURANCA E TRANSPORTE</text:p>
          </table:table-cell>
          <table:table-cell office:value-type="string" table:style-name="ce10">
            <text:p>SEÇÃO JUDICIÁRIA DA PARAÍB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CUSTODIO FERNANDES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. 1319/TRF3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NDRÉ BROUCK ARAUJO DA SILVEIRA</text:p>
          </table:table-cell>
          <table:table-cell office:value-type="string" table:style-name="ce10">
            <text:p>TÉCNICO JUDICIÁRIO/SEGURANCA E TRANSPORTE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10">
            <text:p>PORT. 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É LUIZ MOURA DE SOUZ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 1849/TRF3</text:p>
          </table:table-cell>
          <table:table-cell office:value-type="date" office:date-value="2012-11-12T00:00:00" table:style-name="ce11">
            <text:p>12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RNOLDO WILD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.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BLANCHE MARIA COSTALLAT MAGNO DE CARVALH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10">
            <text:p>PORT.. 463/PRES</text:p>
          </table:table-cell>
          <table:table-cell office:value-type="date" office:date-value="2005-05-25T00:00:00" table:style-name="ce11">
            <text:p>25/05/200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CARLA VANÊSSA VIEIRA MONTEIRO FARSURA RODRIGU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AUGUSTO MANZONI CONSENTINO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ATO 1016/TRF4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ANE DOMINGUES DE BARRAGAN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 730/TRF2</text:p>
          </table:table-cell>
          <table:table-cell office:value-type="date" office:date-value="2011-08-09T00:00:00" table:style-name="ce11">
            <text:p>09/08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ÉBORA OTTONI UÉBE MANSU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ALAGOA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ATO 755/TRF1</text:p>
          </table:table-cell>
          <table:table-cell office:value-type="date" office:date-value="2011-12-01T00:00:00" table:style-name="ce11">
            <text:p>01/12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ÉLCIO ABRANTES JUNIOR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O CEAR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ELIEL FERREIRA DA SILVA</text:p>
          </table:table-cell>
          <table:table-cell office:value-type="string" table:style-name="ce10">
            <text:p>TÉCNICO JUDICIÁRIO/SEGURANCA E TRANSPORTE</text:p>
          </table:table-cell>
          <table:table-cell office:value-type="string" table:style-name="ce10">
            <text:p>TRIBUNAL REGIONAL FEDERAL DA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10">
            <text:p>PORT. 7738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CK FERREIRA DA GAMA MELLO</text:p>
          </table:table-cell>
          <table:table-cell office:value-type="string" table:style-name="ce10">
            <text:p>TÉCNICO JUDICIÁRIO/SEGURANCA E TRANSPORTE</text:p>
          </table:table-cell>
          <table:table-cell office:value-type="string" table:style-name="ce10">
            <text:p>SEÇÃO JUDICIÁRIA DO RIO GRANDE DO NORTE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ATO 622/TRF5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A ALVES DE CASTRO SCHACHTER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 2389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ANA MARANHÃO RIBEIR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PERNAMBUC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O APARECIDO FER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10">
            <text:p>PORT. 2105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TIMA APARECIDA PIRES MIGUEL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DA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. 7340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FERNANDO AZEVEDO DA ROC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 PTP399/TRF</text:p>
          </table:table-cell>
          <table:table-cell office:value-type="date" office:date-value="2017-07-13T00:00:00" table:style-name="ce11">
            <text:p>13/07/20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ORRÊA DA SILVA LOSAD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ATO 1016/TRF4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OLIVEIRA DE QUEIROZ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 1747/CJF3</text:p>
          </table:table-cell>
          <table:table-cell office:value-type="date" office:date-value="2011-11-30T00:00:00" table:style-name="ce11">
            <text:p>30/11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ANTONIO PETRONE DA SILVA</text:p>
          </table:table-cell>
          <table:table-cell office:value-type="string" table:style-name="ce10">
            <text:p>TÉCNICO JUDICIÁRIO/SEGURANCA E TRANSPORTE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 PTP117/TRF</text:p>
          </table:table-cell>
          <table:table-cell office:value-type="date" office:date-value="2018-03-07T00:00:00" table:style-name="ce11">
            <text:p>07/03/20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MACIEL MANHÃES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 PTP827/TRF</text:p>
          </table:table-cell>
          <table:table-cell office:value-type="date" office:date-value="2018-12-19T00:00:00" table:style-name="ce11">
            <text:p>19/12/20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ANCISCA GISELIA BEZER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. 108/TRF</text:p>
          </table:table-cell>
          <table:table-cell office:value-type="date" office:date-value="2005-02-15T00:00:00" table:style-name="ce11">
            <text:p>15/02/200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GERALDO EUZÉBIO RODOLFO MURUCI</text:p>
          </table:table-cell>
          <table:table-cell office:value-type="string" table:style-name="ce10">
            <text:p>TÉCNICO JUDICIÁRIO/SEGURANCA E TRANSPORTE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10">
            <text:p>PORT.. 960/TRF</text:p>
          </table:table-cell>
          <table:table-cell office:value-type="date" office:date-value="1998-12-15T00:00:00" table:style-name="ce11">
            <text:p>15/12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ERLANE LIMA DE NORONH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O PARAN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ATO N 739/TRF4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RMOGENES CANDIDO DE MENEZ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.1032/TRF</text:p>
          </table:table-cell>
          <table:table-cell office:value-type="date" office:date-value="2004-11-16T00:00:00" table:style-name="ce11">
            <text:p>16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NGRID LEANDRA AUGUSTO CAVALCANT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. 300/TRF1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RGE ANTÔNIO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RONDÔN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.14-TRF1</text:p>
          </table:table-cell>
          <table:table-cell office:value-type="date" office:date-value="2012-01-17T00:00:00" table:style-name="ce11">
            <text:p>17/01/20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JOÃO SOUZA DA CUN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10">
            <text:p>OFÍCIO 468/TRF</text:p>
          </table:table-cell>
          <table:table-cell office:value-type="date" office:date-value="1989-12-11T00:00:00" table:style-name="ce11">
            <text:p>11/12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RLLA ASSAD DA SILV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ATO N 739/TRF4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ELLY CRISTINA RODRIGUES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. 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QUEIROGA RAMOS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ATO 561/TRF4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ANNE CUNHA CARDOSO MACHAD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. 168/TRF1</text:p>
          </table:table-cell>
          <table:table-cell office:value-type="date" office:date-value="2009-06-08T00:00:00" table:style-name="ce11">
            <text:p>08/06/20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OURDES MARIA VIEIRA RE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ATO 615 - TRF1</text:p>
          </table:table-cell>
          <table:table-cell office:value-type="date" office:date-value="2012-05-11T00:00:00" table:style-name="ce11">
            <text:p>11/05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MÁRCIO CARDOSO NOGU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. 853-TRF1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LO ANDRÉ GOMES COST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. 554/TRF4</text:p>
          </table:table-cell>
          <table:table-cell office:value-type="date" office:date-value="2009-12-04T00:00:00" table:style-name="ce11">
            <text:p>04/12/20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BREGA PESSÔ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 760/TRF1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MONTEIRO DE FRIA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. 199/TRF</text:p>
          </table:table-cell>
          <table:table-cell office:value-type="date" office:date-value="1999-03-30T00:00:00" table:style-name="ce11">
            <text:p>30/03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ZILDA FIGUEIRA BRAG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. 85/TRF</text:p>
          </table:table-cell>
          <table:table-cell office:value-type="date" office:date-value="1997-04-01T00:00:00" table:style-name="ce11">
            <text:p>01/04/19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SE MARTINS DA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. 269/PRES</text:p>
          </table:table-cell>
          <table:table-cell office:value-type="date" office:date-value="1998-05-11T00:00:00" table:style-name="ce11">
            <text:p>11/05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ACIR ALVES DE FREITAS</text:p>
          </table:table-cell>
          <table:table-cell office:value-type="string" table:style-name="ce10">
            <text:p>TÉCNICO JUDICIÁRIO/SEGURANCA E TRANSPORTE</text:p>
          </table:table-cell>
          <table:table-cell office:value-type="string" table:style-name="ce10">
            <text:p>SEÇÃO JUDICIÁRIA DO CEAR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ATO 716/TRF 5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ÔNICA GONÇALVES NOGUEIRA PEREIR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DYA HILDA VIRGÍNIA LION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ATO N 1249/TRF1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OSVALDO ONOD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DA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 8130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QUEL SIQUEIRA DE AZEREDO ANDRÉ CABRAL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 PTP321/TRF</text:p>
          </table:table-cell>
          <table:table-cell office:value-type="date" office:date-value="2018-05-29T00:00:00" table:style-name="ce11">
            <text:p>29/05/20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RICARDO FERREIRA BRANCO</text:p>
          </table:table-cell>
          <table:table-cell office:value-type="string" table:style-name="ce10">
            <text:p>TÉCNICO JUDICIÁRIO/SEGURANCA E TRANSPORTE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10">
            <text:p>PORT. PTP542/TRF</text:p>
          </table:table-cell>
          <table:table-cell office:value-type="date" office:date-value="2015-10-13T00:00:00" table:style-name="ce11">
            <text:p>13/10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OLFO DE SOUZA CARDOZO DA COSTA</text:p>
          </table:table-cell>
          <table:table-cell office:value-type="string" table:style-name="ce10">
            <text:p>TÉCNICO JUDICIÁRIO/SEGURANCA E TRANSPORTE</text:p>
          </table:table-cell>
          <table:table-cell office:value-type="string" table:style-name="ce10">
            <text:p>SEÇÃO JUDICIÁRIA DO CEAR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ATO 761/TRF5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SAMUEL DOS SANTOS BATISTA</text:p>
          </table:table-cell>
          <table:table-cell office:value-type="string" table:style-name="ce10">
            <text:p>TÉCNICO JUDICIÁRIO/SEGURANCA E TRANSPORTE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10">
            <text:p>ATO 1557/TRF1</text:p>
          </table:table-cell>
          <table:table-cell office:value-type="date" office:date-value="2010-12-03T00:00:00" table:style-name="ce11">
            <text:p>03/12/20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NDRA FONSÊCA RÊGO DE SOUS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 1855/TRF3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UELY RIBEIRO DA SILV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O DISTRITO FEDERAL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. 389/TRF1</text:p>
          </table:table-cell>
          <table:table-cell office:value-type="date" office:date-value="1995-11-06T00:00:00" table:style-name="ce11">
            <text:p>06/11/19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UZANA DE FATIMA LEAL VIANN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. 557/PRES</text:p>
          </table:table-cell>
          <table:table-cell office:value-type="date" office:date-value="1999-08-03T00:00:00" table:style-name="ce11">
            <text:p>03/08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YLVIO JOSÉ CATTERMOL DA ROCH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 1747/CJF3</text:p>
          </table:table-cell>
          <table:table-cell office:value-type="date" office:date-value="2011-11-30T00:00:00" table:style-name="ce11">
            <text:p>30/11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ÉRGIO RICARDO BARROS PIMENTEL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 PTP96/TRF</text:p>
          </table:table-cell>
          <table:table-cell office:value-type="date" office:date-value="2015-03-18T00:00:00" table:style-name="ce11">
            <text:p>18/03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CANDIDO DA SILV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ATO N 105/TRF3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INFANTE SANCHES MIRANDA TAVARES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 1875/TRF3</text:p>
          </table:table-cell>
          <table:table-cell office:value-type="date" office:date-value="2013-02-19T00:00:00" table:style-name="ce11">
            <text:p>19/0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IA PETRUS VIANA MART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. 1081/TRF</text:p>
          </table:table-cell>
          <table:table-cell office:value-type="date" office:date-value="1995-10-31T00:00:00" table:style-name="ce11">
            <text:p>31/10/199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WAGNER GALEANO DOS SANTOS</text:p>
          </table:table-cell>
          <table:table-cell office:value-type="string" table:style-name="ce10">
            <text:p>TÉCNICO JUDICIÁRIO/SEGURANCA E TRANSPORTE</text:p>
          </table:table-cell>
          <table:table-cell office:value-type="string" table:style-name="ce10">
            <text:p>TRIBUNAL REGIONAL FEDERAL DA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10">
            <text:p>PORT..962/TRF</text:p>
          </table:table-cell>
          <table:table-cell office:value-type="date" office:date-value="2007-12-03T00:00:00" table:style-name="ce11">
            <text:p>03/12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IL SANDER TUROL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10">
            <text:p>PORT.. 1319/TRF3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WILMA SILVA SOU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ALAGOA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10">
            <text:p>PORT.. 524/TRF5</text:p>
          </table:table-cell>
          <table:table-cell office:value-type="date" office:date-value="1998-10-26T00:00:00" table:style-name="ce11">
            <text:p>26/10/1998</text:p>
          </table:table-cell>
          <table:table-cell table:number-columns-repeated="16375"/>
        </table:table-row>
        <table:table-row table:number-rows-repeated="7" table:style-name="ro6">
          <table:table-cell table:number-columns-repeated="16384"/>
        </table:table-row>
        <table:table-row table:style-name="ro1">
          <table:table-cell table:number-columns-repeated="6"/>
          <table:table-cell table:style-name="ce12"/>
          <table:table-cell table:number-columns-repeated="16377"/>
        </table:table-row>
        <table:table-row table:number-rows-repeated="10484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rvidores e empregados não integrantes do Quadro próprio em exercício na Seção Judiciária do Rio de Janeiro e sem exercício de cargo em comissão ou função de confiança no 1º quadrimestre de 2021.</dc:title>
    <meta:keyword>SJRJ; Seção Judiciária do Rio de Janeiro; Anexo VII; Anexo 7; Resolução 102 do CNJ; Abril de 2021; 04/2021; servidores; empregados; não integrantes do quadro próprio; cargo em comissão; função de confiança;</meta:keyword>
    <meta:initial-creator>TRF</meta:initial-creator>
    <dc:creator>mof</dc:creator>
    <meta:creation-date>2015-10-07T17:16:21Z</meta:creation-date>
    <dc:date>2021-05-18T17:09:56Z</dc:date>
    <meta:print-date>2021-05-18T14:21:36Z</meta:print-date>
    <meta:user-defined meta:name="ContentTypeId">0x0101003A84A797D6F4A84AB0FA22DE16FEF35A</meta:user-defined>
  </office:meta>
</office:document-meta>
</file>