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31/12/2021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SERVIDORES E EMPREGADOS NÃO INTEGRANTES DO QUADRO PRÓPRIO EM EXERCÍCIO NA SJRJ E SEM EXERCÍCIO DE CARGO EM COMISSÃO OU FUNÇÃO DE CONFIANÇA NO 3º QUADRIMESTRE DE 2021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DE OLIVEIRA FERREIR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2155/TRF1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80/PRES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94/PRES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LANCHE MARIA COSTALLAT MAGNO DE CARVALH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OMINGUES DE BARRA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0/PRES</text:p>
          </table:table-cell>
          <table:table-cell office:value-type="date" office:date-value="2011-08-09T00:00:00" table:style-name="ce11">
            <text:p>0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OVAM JOSÉ DE FREITA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1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815/TRF1</text:p>
          </table:table-cell>
          <table:table-cell office:value-type="date" office:date-value="2012-01-09T00:00:00" table:style-name="ce11">
            <text:p>09/0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KIRCHNER HERBS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7/TRF4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BORA OTTONI UÉBE MANSUR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55/TRF1</text:p>
          </table:table-cell>
          <table:table-cell office:value-type="date" office:date-value="2011-12-01T00:00:00" table:style-name="ce11">
            <text:p>01/12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SECAO JUDICIA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DUQUE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LIPE FERNANDO AZEVEDO DA ROC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399/PRES</text:p>
          </table:table-cell>
          <table:table-cell office:value-type="date" office:date-value="2017-07-13T00:00:00" table:style-name="ce11">
            <text:p>13/07/20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RRÊA DA SILVA LOSA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REIRA CASTR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17/PRES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827/PRES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/PRES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0/PRES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NGRID LEANDRA AUGUSTO CAVALCANT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00/TRF1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14-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SÉ CARLOS GARCIA BU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473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ARLLA ASSAD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15 - 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3-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/PRES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16/TRF 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542/PRES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ÉRGIO RICARDO BARROS PIMENTE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96/PRES</text:p>
          </table:table-cell>
          <table:table-cell office:value-type="date" office:date-value="2015-03-18T00:00:00" table:style-name="ce11">
            <text:p>18/03/20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IA PETRUS VIANA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1/PRES</text:p>
          </table:table-cell>
          <table:table-cell office:value-type="date" office:date-value="1995-11-16T00:00:00" table:style-name="ce11">
            <text:p>1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SEGURANÇA E TRANSPORTE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962/PRES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MA SILVA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16375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Plan1.$B$9:Plan1.$I$68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SERVIDORES E EMPREGADOS NÃO INTEGRANTES DO QUADRO PRÓPRIO EM EXERCÍCIO NA SJRJ E SEM EXERCÍCIO DE CARGO EM COMISSÃO OU FUNÇÃO DE CONFIANÇA NO 3º QUADRIMESTRE DE 2021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Dezembro de 2021; 12/2021; servidores; empregados; não integrantes do quadro próprio; cargo em comissão; função de confiança;</meta:keyword>
    <meta:initial-creator>TRF</meta:initial-creator>
    <dc:creator>victor</dc:creator>
    <meta:creation-date>2015-10-07T17:16:21Z</meta:creation-date>
    <dc:date>2022-01-10T12:20:19Z</dc:date>
    <meta:print-date>2022-01-10T12:18:54Z</meta:print-date>
    <meta:user-defined meta:name="ContentTypeId">0x0101003A84A797D6F4A84AB0FA22DE16FEF35A</meta:user-defined>
  </office:meta>
</office:document-meta>
</file>