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10" table:number-columns-repeated="1636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4">
            <text:p>Data de referência: 28/02/2022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">
            <text:p>SERVIDORES E EMPREGADOS NÃO INTEGRANTES DO QUADRO PRÓPRIO EM EXERCÍCIO NA SJRJ E SEM EXERCÍCIO DE CARGO EM COMISSÃO OU FUNÇÃO DE CONFIANÇA EM FEVEREIRO DE 202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Nome</text:p>
          </table:table-cell>
          <table:table-cell office:value-type="string" table:style-name="ce6">
            <text:p>Cargo ou emprego efetivo</text:p>
          </table:table-cell>
          <table:table-cell office:value-type="string" table:style-name="ce7">
            <text:p>Órgão de origem</text:p>
          </table:table-cell>
          <table:table-cell office:value-type="string" table:style-name="ce8">
            <text:p>Poder</text:p>
          </table:table-cell>
          <table:table-cell office:value-type="string" table:style-name="ce7">
            <text:p>Regime Jurídico</text:p>
          </table:table-cell>
          <table:table-cell office:value-type="string" table:style-name="ce7">
            <text:p>Lotação no Órgão</text:p>
          </table:table-cell>
          <table:table-cell office:value-type="string" table:style-name="ce7">
            <text:p>Instrumento da <text:s/>Cessão</text:p>
          </table:table-cell>
          <table:table-cell office:value-type="string" table:style-name="ce7">
            <text:p>Data de Início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LEXANDRE CARREIRAS D'ALMEID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80/PRES</text:p>
          </table:table-cell>
          <table:table-cell office:value-type="date" office:date-value="2019-04-05T00:00:00" table:style-name="ce11">
            <text:p>05/04/20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ROCHA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FLÁVIA DE PAULA SANTANA ATHAYD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494/PRES</text:p>
          </table:table-cell>
          <table:table-cell office:value-type="date" office:date-value="2018-08-03T00:00:00" table:style-name="ce11">
            <text:p>03/08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PAULA PINHEIRO DE ASSUMPÇÃO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ERSON GREGORY MEYER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A PARAÍB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CUSTODIO FERNAND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BROUCK ARAUJO DA SILVEIR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LUIZ MOURA DE SOUZ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49/TRF3</text:p>
          </table:table-cell>
          <table:table-cell office:value-type="date" office:date-value="2012-11-12T00:00:00" table:style-name="ce11">
            <text:p>12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NOLDO WIL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BLANCHE MARIA COSTALLAT MAGNO DE CARVALHO MORGAN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463/PRES</text:p>
          </table:table-cell>
          <table:table-cell office:value-type="date" office:date-value="2005-05-25T00:00:00" table:style-name="ce11">
            <text:p>25/05/20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CARLA VANÊSSA VIEIRA MONTEIRO FARSURA RODRIGUES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UGUSTO MANZONI CONSENTINO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016/TRF4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DOMINGUES DE BARRAGAN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30/PRES</text:p>
          </table:table-cell>
          <table:table-cell office:value-type="date" office:date-value="2011-08-09T00:00:00" table:style-name="ce11">
            <text:p>09/08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OVAM JOSÉ DE FREITAS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1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815/TRF1</text:p>
          </table:table-cell>
          <table:table-cell office:value-type="date" office:date-value="2012-01-09T00:00:00" table:style-name="ce11">
            <text:p>09/0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KIRCHNER HERBST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7/TRF4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ÉBORA OTTONI UÉBE MANSUR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ALAGOA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55/TRF1</text:p>
          </table:table-cell>
          <table:table-cell office:value-type="date" office:date-value="2011-12-01T00:00:00" table:style-name="ce11">
            <text:p>01/12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ÉLCIO ABRANTES JUNIOR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EL FERREIRA DA SILV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738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K FERREIRA DA GAMA MELLO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RIO GRANDE DO NORTE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ALVES DE CASTRO SCHACHTER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89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MARANHÃO RIB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PERNAMBUC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O APARECIDO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DUQUE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LIPE FERNANDO AZEVEDO DA ROC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399/PRES</text:p>
          </table:table-cell>
          <table:table-cell office:value-type="date" office:date-value="2017-07-13T00:00:00" table:style-name="ce11">
            <text:p>13/07/20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ORRÊA DA SILVA LOSA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016/TRF4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FERREIRA CASTRO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340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A OLIVEIRA DE QUEIROZ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ANTONIO PETRONE DA SILV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17/PRES</text:p>
          </table:table-cell>
          <table:table-cell office:value-type="date" office:date-value="2018-03-07T00:00:00" table:style-name="ce11">
            <text:p>07/03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MACIEL MANHÃES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827/PRES</text:p>
          </table:table-cell>
          <table:table-cell office:value-type="date" office:date-value="2018-12-19T00:00:00" table:style-name="ce11">
            <text:p>19/12/20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A GISELIA BEZER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/PRES</text:p>
          </table:table-cell>
          <table:table-cell office:value-type="date" office:date-value="2005-02-15T00:00:00" table:style-name="ce11">
            <text:p>15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RALDO EUZÉBIO RODOLFO MURUCI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960/PRES</text:p>
          </table:table-cell>
          <table:table-cell office:value-type="date" office:date-value="1998-12-15T00:00:00" table:style-name="ce11">
            <text:p>15/12/19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GERLANE LIMA DE NORONH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PARAN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739/TRF4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NGRID LEANDRA AUGUSTO CAVALCANT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300/TRF1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RGE ANTÔNIO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RONDÔN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4/TRF1</text:p>
          </table:table-cell>
          <table:table-cell office:value-type="date" office:date-value="2012-01-17T00:00:00" table:style-name="ce11">
            <text:p>17/0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SÉ CARLOS GARCIA BUENO JÚ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473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ÃO SOUZA DA CUN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OFÍCIO 468/TRF</text:p>
          </table:table-cell>
          <table:table-cell office:value-type="date" office:date-value="1989-12-11T00:00:00" table:style-name="ce11">
            <text:p>11/12/19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KARLLA ASSAD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739/TRF4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KELLY CRISTINA RODRIGU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QUEIROGA RAMOS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561/TRF4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ANNE CUNHA CARDOSO MACHA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68/TRF1</text:p>
          </table:table-cell>
          <table:table-cell office:value-type="date" office:date-value="2009-06-08T00:00:00" table:style-name="ce11">
            <text:p>08/06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URDES MARIA VIEIRA RE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15/TRF1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MÁRCIO CARDOSO NOGU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53/TRF1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LO ANDRÉ GOMES COST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54/TRF4</text:p>
          </table:table-cell>
          <table:table-cell office:value-type="date" office:date-value="2009-12-04T00:00:00" table:style-name="ce11">
            <text:p>04/12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BREGA PESSÔ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60/TRF1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MARIA ZILDA FIGUEIRA BRAG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85/PRES</text:p>
          </table:table-cell>
          <table:table-cell office:value-type="date" office:date-value="1997-04-01T00:00:00" table:style-name="ce11">
            <text:p>01/04/19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ACIR ALVES DE FREITAS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16/TRF 5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ÔNICA GONÇALVES NOGUEIRA PEREIR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SVALDO ONO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130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RICARDO FERREIRA BRANCO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542/PRES</text:p>
          </table:table-cell>
          <table:table-cell office:value-type="date" office:date-value="2015-10-13T00:00:00" table:style-name="ce11">
            <text:p>13/10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OLFO DE SOUZA CARDOZO DA COST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SUELY RIBEIR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DISTRITO FEDERAL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389/TRF1</text:p>
          </table:table-cell>
          <table:table-cell office:value-type="date" office:date-value="1995-11-06T00:00:00" table:style-name="ce11">
            <text:p>06/11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YLVIO JOSÉ CATTERMOL DA ROCH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ÉRGIO RICARDO BARROS PIMENTEL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96/PRES</text:p>
          </table:table-cell>
          <table:table-cell office:value-type="date" office:date-value="2015-03-18T00:00:00" table:style-name="ce11">
            <text:p>18/03/20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VANESSA CANDID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105/TRF3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VANESSA INFANTE SANCHES MIRANDA TAVAR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75/TRF3</text:p>
          </table:table-cell>
          <table:table-cell office:value-type="date" office:date-value="2013-02-19T00:00:00" table:style-name="ce11">
            <text:p>19/02/2013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VANIA PETRUS VIANA MARTIN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1/PRES</text:p>
          </table:table-cell>
          <table:table-cell office:value-type="date" office:date-value="1995-11-16T00:00:00" table:style-name="ce11">
            <text:p>16/11/1995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WAGNER GALEANO DOS SANTOS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962/PRES</text:p>
          </table:table-cell>
          <table:table-cell office:value-type="date" office:date-value="2007-12-03T00:00:00" table:style-name="ce11">
            <text:p>03/12/2007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WIL SANDER TUROL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WILMA SILVA SOU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ALAGOA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24/TRF5</text:p>
          </table:table-cell>
          <table:table-cell office:value-type="date" office:date-value="1998-10-26T00:00:00" table:style-name="ce11">
            <text:p>26/10/1998</text:p>
          </table:table-cell>
          <table:table-cell table:number-columns-repeated="16375" table:style-name="ce1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Plan1.$B$9:Plan1.$I$67" table:base-cell-address="Plan1.$A$1"/>
          <table:named-range table:name="Print_Titles" table:cell-range-address="Plan1.$A$1:Plan1.$XFD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E EMPREGADOS NÃO INTEGRANTES DO QUADRO PRÓPRIO EM EXERCÍCIO NA SJRJ E SEM EXERCÍCIO DE CARGO EM COMISSÃO OU FUNÇÃO DE CONFIANÇA EM FEVEREIRO DE 2022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Fevereiro de 2022; 02/2022; servidores; empregados; não i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2-09-13T17:23:31Z</dc:date>
    <meta:print-date>2022-09-13T17:22:19Z</meta:print-date>
    <meta:user-defined meta:name="ContentTypeId">0x0101003A84A797D6F4A84AB0FA22DE16FEF35A</meta:user-defined>
  </office:meta>
</office:document-meta>
</file>