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6.53520833333333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8" table:default-cell-style-name="ce2"/>
        <table:table-column table:style-name="co11" table:default-cell-style-name="ce2"/>
        <table:table-column table:style-name="co10" table:number-columns-repeated="16366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5"/>
        </table:table-row>
        <table:table-row table:style-name="ro1">
          <table:table-cell/>
          <table:table-cell office:value-type="string" table:style-name="ce3">
            <text:p>ÓRGÃO: SJRJ</text:p>
          </table:table-cell>
          <table:table-cell table:number-columns-repeated="7" table:style-name="ce4"/>
          <table:table-cell table:number-columns-repeated="16375"/>
        </table:table-row>
        <table:table-row table:style-name="ro1">
          <table:table-cell/>
          <table:table-cell office:value-type="string" table:style-name="ce3">
            <text:p>UNIDADE: SGP</text:p>
          </table:table-cell>
          <table:table-cell table:number-columns-repeated="7" table:style-name="ce4"/>
          <table:table-cell table:number-columns-repeated="16375"/>
        </table:table-row>
        <table:table-row table:style-name="ro1">
          <table:table-cell/>
          <table:table-cell office:value-type="string" table:style-name="ce4">
            <text:p>Data de referência: 31/03/2022</text:p>
          </table:table-cell>
          <table:table-cell table:number-columns-repeated="7" table:style-name="ce4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2">
            <text:p>SERVIDORES E EMPREGADOS NÃO INTEGRANTES DO QUADRO PRÓPRIO EM EXERCÍCIO NA SJRJ E SEM EXERCÍCIO DE CARGO EM COMISSÃO OU FUNÇÃO DE CONFIANÇA EM MARÇO DE 2022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5">
            <text:p>Nome</text:p>
          </table:table-cell>
          <table:table-cell office:value-type="string" table:style-name="ce6">
            <text:p>Cargo ou emprego efetivo</text:p>
          </table:table-cell>
          <table:table-cell office:value-type="string" table:style-name="ce7">
            <text:p>Órgão de origem</text:p>
          </table:table-cell>
          <table:table-cell office:value-type="string" table:style-name="ce8">
            <text:p>Poder</text:p>
          </table:table-cell>
          <table:table-cell office:value-type="string" table:style-name="ce7">
            <text:p>Regime Jurídico</text:p>
          </table:table-cell>
          <table:table-cell office:value-type="string" table:style-name="ce7">
            <text:p>Lotação no Órgão</text:p>
          </table:table-cell>
          <table:table-cell office:value-type="string" table:style-name="ce7">
            <text:p>Instrumento da <text:s/>Cessão</text:p>
          </table:table-cell>
          <table:table-cell office:value-type="string" table:style-name="ce7">
            <text:p>Data de Início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ALEXANDRE CARREIRAS D'ALMEIDA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PTP180/PRES</text:p>
          </table:table-cell>
          <table:table-cell office:value-type="date" office:date-value="2019-04-05T00:00:00" table:style-name="ce11">
            <text:p>05/04/20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EXANDRE ROCHA DO NASCIMENT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ECAO JUDICIARIA DO CEAR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761/TRF5</text:p>
          </table:table-cell>
          <table:table-cell office:value-type="date" office:date-value="2014-12-03T00:00:00" table:style-name="ce11">
            <text:p>03/12/20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ANA FLÁVIA DE PAULA SANTANA ATHAYDE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PTP494/PRES</text:p>
          </table:table-cell>
          <table:table-cell office:value-type="date" office:date-value="2018-08-03T00:00:00" table:style-name="ce11">
            <text:p>03/08/201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ANA PAULA PINHEIRO DE ASSUMPÇÃO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2105/TRF3</text:p>
          </table:table-cell>
          <table:table-cell office:value-type="date" office:date-value="2014-12-03T00:00:00" table:style-name="ce11">
            <text:p>03/12/20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ERSON GREGORY MEYER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SEÇÃO JUDICIÁRIA DA PARAÍB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622/TRF5</text:p>
          </table:table-cell>
          <table:table-cell office:value-type="date" office:date-value="2013-12-02T00:00:00" table:style-name="ce11">
            <text:p>02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 CUSTODIO FERNANDES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319/TRF3</text:p>
          </table:table-cell>
          <table:table-cell office:value-type="date" office:date-value="2008-08-12T00:00:00" table:style-name="ce11">
            <text:p>12/08/200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É BROUCK ARAUJO DA SILVEIRA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2008/TRF3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É LUIZ MOURA DE SOUZA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849/TRF3</text:p>
          </table:table-cell>
          <table:table-cell office:value-type="date" office:date-value="2012-11-12T00:00:00" table:style-name="ce11">
            <text:p>12/11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RNOLDO WILDE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2008/TRF3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BLANCHE MARIA COSTALLAT MAGNO DE CARVALHO MORGAN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463/PRES</text:p>
          </table:table-cell>
          <table:table-cell office:value-type="date" office:date-value="2005-05-25T00:00:00" table:style-name="ce11">
            <text:p>25/05/200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CARLA VANÊSSA VIEIRA MONTEIRO FARSURA RODRIGUES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SEÇÃO JUDICIÁRIA DE MINAS GERAI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ADMINISTRATIVA</text:p>
          </table:table-cell>
          <table:table-cell office:value-type="string" table:style-name="ce10">
            <text:p>ATO 1989/TRF1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LOS AUGUSTO MANZONI CONSENTINO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ANTA CATARIN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1016/TRF4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RISTIANE DOMINGUES DE BARRAGAN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730/PRES</text:p>
          </table:table-cell>
          <table:table-cell office:value-type="date" office:date-value="2011-08-09T00:00:00" table:style-name="ce11">
            <text:p>09/08/20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A KIRCHNER HERBST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SEÇÃO JUDICIÁRIA DE SANTA CATARIN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237/TRF4</text:p>
          </table:table-cell>
          <table:table-cell office:value-type="date" office:date-value="2008-08-12T00:00:00" table:style-name="ce11">
            <text:p>12/08/200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ÉLCIO ABRANTES JUNIOR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CAO JUDICIARIA DO CEAR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622/TRF5</text:p>
          </table:table-cell>
          <table:table-cell office:value-type="date" office:date-value="2013-12-02T00:00:00" table:style-name="ce11">
            <text:p>02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LIEL FERREIRA DA SILVA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TRIBUNAL REGIONAL FEDERAL - 3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7738/TRF3</text:p>
          </table:table-cell>
          <table:table-cell office:value-type="date" office:date-value="2014-12-03T00:00:00" table:style-name="ce11">
            <text:p>03/12/20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RICK FERREIRA DA GAMA MELLO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SECAO JUDICIARIA DO RIO GRANDE DO NORTE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622/TRF5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FABIANA ALVES DE CASTRO SCHACHTER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2389/TRF3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FABIANA MARANHÃO RIBEIR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SEÇÃO JUDICIÁRIA DE PERNAMBUC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ADMINISTRATIVA</text:p>
          </table:table-cell>
          <table:table-cell office:value-type="string" table:style-name="ce10">
            <text:p>ATO 622/TRF5</text:p>
          </table:table-cell>
          <table:table-cell office:value-type="date" office:date-value="2013-12-02T00:00:00" table:style-name="ce11">
            <text:p>02/12/20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FABIO APARECIDO FERR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ADMINISTRATIVA</text:p>
          </table:table-cell>
          <table:table-cell office:value-type="string" table:style-name="ce10">
            <text:p>PORT. 2105/TRF3</text:p>
          </table:table-cell>
          <table:table-cell office:value-type="date" office:date-value="2014-12-03T00:00:00" table:style-name="ce11">
            <text:p>03/12/20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IO DUQUE DA SILV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SEÇÃO JUDICIÁRIA DE MINAS GERAI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1989/TRF1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A CORRÊA DA SILVA LOSAD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SEÇÃO JUDICIÁRIA DE SANTA CATARIN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1016/TRF4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A FERREIRA CASTRO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TRIBUNAL REGIONAL FEDERAL - 3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7340/TRF3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FERNANDA OLIVEIRA DE QUEIROZ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747/CJF3</text:p>
          </table:table-cell>
          <table:table-cell office:value-type="date" office:date-value="2011-11-30T00:00:00" table:style-name="ce11">
            <text:p>30/11/20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FERNANDO ANTONIO PETRONE DA SILVA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PTP117/PRES</text:p>
          </table:table-cell>
          <table:table-cell office:value-type="date" office:date-value="2018-03-07T00:00:00" table:style-name="ce11">
            <text:p>07/03/201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FERNANDO MACIEL MANHÃES</text:p>
          </table:table-cell>
          <table:table-cell office:value-type="string" table:style-name="ce10">
            <text:p>AUXILIAR JUDICIÁRIO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PTP827/PRES</text:p>
          </table:table-cell>
          <table:table-cell office:value-type="date" office:date-value="2018-12-19T00:00:00" table:style-name="ce11">
            <text:p>19/12/20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RANCISCA GISELIA BEZER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08/PRES</text:p>
          </table:table-cell>
          <table:table-cell office:value-type="date" office:date-value="2005-02-15T00:00:00" table:style-name="ce11">
            <text:p>15/02/200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ERALDO EUZÉBIO RODOLFO MURUCI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960/PRES</text:p>
          </table:table-cell>
          <table:table-cell office:value-type="date" office:date-value="1998-12-15T00:00:00" table:style-name="ce11">
            <text:p>15/12/199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GERLANE LIMA DE NORONHA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O PARANÁ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N 739/TRF4</text:p>
          </table:table-cell>
          <table:table-cell office:value-type="date" office:date-value="2016-12-02T00:00:00" table:style-name="ce11">
            <text:p>02/12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INGRID LEANDRA AUGUSTO CAVALCANTE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SEÇÃO JUDICIÁRIA DE MINAS GERAI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300/TRF1</text:p>
          </table:table-cell>
          <table:table-cell office:value-type="date" office:date-value="2012-09-10T00:00:00" table:style-name="ce11">
            <text:p>10/09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RGE ANTÔNIO DO NASCIMENT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EÇÃO JUDICIÁRIA DE RONDÔNI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4/TRF1</text:p>
          </table:table-cell>
          <table:table-cell office:value-type="date" office:date-value="2012-01-17T00:00:00" table:style-name="ce11">
            <text:p>17/01/20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JOSÉ CARLOS GARCIA BUENO JÚNIOR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RIBUNAL REGIONAL FEDERAL - 3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ADMINISTRATIVA</text:p>
          </table:table-cell>
          <table:table-cell office:value-type="string" table:style-name="ce10">
            <text:p>PORT. 473/TRF3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JOÃO SOUZA DA CUNH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ADMINISTRATIVA</text:p>
          </table:table-cell>
          <table:table-cell office:value-type="string" table:style-name="ce10">
            <text:p>OFÍCIO 468/TRF</text:p>
          </table:table-cell>
          <table:table-cell office:value-type="date" office:date-value="1989-12-11T00:00:00" table:style-name="ce11">
            <text:p>11/12/198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KELLY CRISTINA RODRIGUES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2008/TRF3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ONARDO QUEIROGA RAMOS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ANTA CATARIN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561/TRF4</text:p>
          </table:table-cell>
          <table:table-cell office:value-type="date" office:date-value="2012-11-30T00:00:00" table:style-name="ce11">
            <text:p>30/11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IANNE CUNHA CARDOSO MACHAD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SEÇÃO JUDICIÁRIA DA BAHI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68/TRF1</text:p>
          </table:table-cell>
          <table:table-cell office:value-type="date" office:date-value="2009-06-08T00:00:00" table:style-name="ce11">
            <text:p>08/06/20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OURDES MARIA VIEIRA REI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SEÇÃO JUDICIÁRIA DA BAHI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615/TRF1</text:p>
          </table:table-cell>
          <table:table-cell office:value-type="date" office:date-value="2012-05-11T00:00:00" table:style-name="ce11">
            <text:p>11/05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Z MÁRCIO CARDOSO NOGU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EÇÃO JUDICIÁRIA DE MINAS GERAI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853/TRF1</text:p>
          </table:table-cell>
          <table:table-cell office:value-type="date" office:date-value="2013-12-02T00:00:00" table:style-name="ce11">
            <text:p>02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ELLO ANDRÉ GOMES COSTA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ANTA CATARIN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554/TRF4</text:p>
          </table:table-cell>
          <table:table-cell office:value-type="date" office:date-value="2009-12-04T00:00:00" table:style-name="ce11">
            <text:p>04/12/20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ELO BREGA PESSÔA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A BAHI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760/TRF1</text:p>
          </table:table-cell>
          <table:table-cell office:value-type="date" office:date-value="2012-11-30T00:00:00" table:style-name="ce11">
            <text:p>30/11/20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MARIA ZILDA FIGUEIRA BRAG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ADMINISTRATIVA</text:p>
          </table:table-cell>
          <table:table-cell office:value-type="string" table:style-name="ce10">
            <text:p>PORT. 85/PRES</text:p>
          </table:table-cell>
          <table:table-cell office:value-type="date" office:date-value="1997-04-01T00:00:00" table:style-name="ce11">
            <text:p>01/04/19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OACIR ALVES DE FREITAS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SECAO JUDICIARIA DO CEAR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716/TRF 5</text:p>
          </table:table-cell>
          <table:table-cell office:value-type="date" office:date-value="2012-11-30T00:00:00" table:style-name="ce11">
            <text:p>30/11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ÔNICA GONÇALVES NOGUEIRA PEREIRA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SEÇÃO JUDICIÁRIA DE MINAS GERAI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1989/TRF1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OSVALDO ONOD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RIBUNAL REGIONAL FEDERAL - 3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8130/TRF3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PATRÍCIA MARTINEZ PACHEC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PTP403/PRES</text:p>
          </table:table-cell>
          <table:table-cell office:value-type="date" office:date-value="2014-09-30T00:00:00" table:style-name="ce11">
            <text:p>30/09/20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RICARDO FERREIRA BRANCO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PTP542/PRES</text:p>
          </table:table-cell>
          <table:table-cell office:value-type="date" office:date-value="2015-10-13T00:00:00" table:style-name="ce11">
            <text:p>13/10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DOLFO DE SOUZA CARDOZO DA COSTA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SECAO JUDICIARIA DO CEAR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761/TRF5</text:p>
          </table:table-cell>
          <table:table-cell office:value-type="date" office:date-value="2014-12-03T00:00:00" table:style-name="ce11">
            <text:p>03/12/20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SUELY RIBEIRO DA SILVA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O DISTRITO FEDERAL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389/TRF1</text:p>
          </table:table-cell>
          <table:table-cell office:value-type="date" office:date-value="1995-11-06T00:00:00" table:style-name="ce11">
            <text:p>06/11/19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YLVIO JOSÉ CATTERMOL DA ROCHA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747/CJF3</text:p>
          </table:table-cell>
          <table:table-cell office:value-type="date" office:date-value="2011-11-30T00:00:00" table:style-name="ce11">
            <text:p>30/11/20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ÉRGIO RICARDO BARROS PIMENTEL DE SOUZ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PTP96/PRES</text:p>
          </table:table-cell>
          <table:table-cell office:value-type="date" office:date-value="2015-03-18T00:00:00" table:style-name="ce11">
            <text:p>18/03/20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VANESSA CANDIDO DA SILVA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N 105/TRF3</text:p>
          </table:table-cell>
          <table:table-cell office:value-type="date" office:date-value="2016-12-02T00:00:00" table:style-name="ce11">
            <text:p>02/12/20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VANESSA INFANTE SANCHES MIRANDA TAVARES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875/TRF3</text:p>
          </table:table-cell>
          <table:table-cell office:value-type="date" office:date-value="2013-02-19T00:00:00" table:style-name="ce11">
            <text:p>19/0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ANIA PETRUS VIANA MARTIN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081/PRES</text:p>
          </table:table-cell>
          <table:table-cell office:value-type="date" office:date-value="1995-11-16T00:00:00" table:style-name="ce11">
            <text:p>16/11/19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WAGNER GALEANO DOS SANTOS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962/PRES</text:p>
          </table:table-cell>
          <table:table-cell office:value-type="date" office:date-value="2007-12-03T00:00:00" table:style-name="ce11">
            <text:p>03/12/2007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9">
            <text:p>WIL SANDER TUROLA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319/TRF3</text:p>
          </table:table-cell>
          <table:table-cell office:value-type="date" office:date-value="2008-08-12T00:00:00" table:style-name="ce11">
            <text:p>12/08/2008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WILMA SILVA SOUT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SEÇÃO JUDICIÁRIA DE ALAGOA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524/TRF5</text:p>
          </table:table-cell>
          <table:table-cell office:value-type="date" office:date-value="1998-10-26T00:00:00" table:style-name="ce11">
            <text:p>26/10/1998</text:p>
          </table:table-cell>
          <table:table-cell table:number-columns-repeated="16375" table:style-name="ce1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Plan1.$B$9:Plan1.$I$64" table:base-cell-address="Plan1.$A$1"/>
          <table:named-range table:name="Print_Titles" table:cell-range-address="Plan1.$A$1:Plan1.$XFD$8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ERVIDORES E EMPREGADOS NÃO INTEGRANTES DO QUADRO PRÓPRIO EM EXERCÍCIO NA SJRJ E SEM EXERCÍCIO DE CARGO EM COMISSÃO OU FUNÇÃO DE CONFIANÇA MARÇO DE 2022</dc:title>
    <dc:subject>Publicação de informações alusivas ao quadro de pessoal, conforme o anexo VII da Resolução nº 102, de 15 de dezembro de 2009, do CNJ</dc:subject>
    <meta:keyword>SJRJ; Tribunal Regional Federal da 2a Região; Anexo VII; Anexo 7; Resolução 102 do CNJ; Março de 2022; 03/2022; servidores; empregados; não integrantes do quadro próprio; cargo em comissão; função de confiança;</meta:keyword>
    <meta:initial-creator>TRF</meta:initial-creator>
    <dc:creator>Victor Jose Fonseca De Lima</dc:creator>
    <meta:creation-date>2015-10-07T17:16:21Z</meta:creation-date>
    <dc:date>2022-09-15T14:46:44Z</dc:date>
    <meta:print-date>2022-09-15T14:46:02Z</meta:print-date>
    <meta:user-defined meta:name="ContentTypeId">0x0101003A84A797D6F4A84AB0FA22DE16FEF35A</meta:user-defined>
  </office:meta>
</office:document-meta>
</file>