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10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4">
            <text:p>Data de referência: 30/04/2022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SERVIDORES E EMPREGADOS NÃO INTEGRANTES DO QUADRO PRÓPRIO EM EXERCÍCIO NA SJRJ E SEM EXERCÍCIO DE CARGO EM COMISSÃO OU FUNÇÃO DE CONFIANÇA NO 1º QUADRIMESTRE DE 20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Nome</text:p>
          </table:table-cell>
          <table:table-cell office:value-type="string" table:style-name="ce6">
            <text:p>Cargo ou emprego efetivo</text:p>
          </table:table-cell>
          <table:table-cell office:value-type="string" table:style-name="ce7">
            <text:p>Órgão de origem</text:p>
          </table:table-cell>
          <table:table-cell office:value-type="string" table:style-name="ce8">
            <text:p>Poder</text:p>
          </table:table-cell>
          <table:table-cell office:value-type="string" table:style-name="ce7">
            <text:p>Regime Jurídico</text:p>
          </table:table-cell>
          <table:table-cell office:value-type="string" table:style-name="ce7">
            <text:p>Lotação no Órgão</text:p>
          </table:table-cell>
          <table:table-cell office:value-type="string" table:style-name="ce7">
            <text:p>Instrumento da <text:s/>Cessão</text:p>
          </table:table-cell>
          <table:table-cell office:value-type="string" table:style-name="ce7">
            <text:p>Data de Início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LEXANDRE CARREIRAS D'ALMEID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80/PRES</text:p>
          </table:table-cell>
          <table:table-cell office:value-type="date" office:date-value="2019-04-05T00:00:00" table:style-name="ce11">
            <text:p>05/04/20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ROCHA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CÃO JUDICIÁ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FLÁVIA DE PAULA SANTANA ATHAY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494/PRES</text:p>
          </table:table-cell>
          <table:table-cell office:value-type="date" office:date-value="2018-08-03T00:00:00" table:style-name="ce11">
            <text:p>03/08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PAULA PINHEIRO DE ASSUMPÇÃO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GREGORY MEYER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A PARAÍB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CUSTODIO FERNAND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BROUCK ARAUJO DA SILVEIR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LUIZ MOURA DE SOUZ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49/TRF3</text:p>
          </table:table-cell>
          <table:table-cell office:value-type="date" office:date-value="2012-11-12T00:00:00" table:style-name="ce11">
            <text:p>12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NOLDO WIL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LANCHE MARIA COSTALLAT MAGNO DE CARVALHO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463/PRES</text:p>
          </table:table-cell>
          <table:table-cell office:value-type="date" office:date-value="2005-05-25T00:00:00" table:style-name="ce11">
            <text:p>25/05/20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CARLA VANÊSSA VIEIRA MONTEIRO FARSURA RODRIGUES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UGUSTO MANZONI CONSENTINO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DOMINGUES DE BARRAGAN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0/PRES</text:p>
          </table:table-cell>
          <table:table-cell office:value-type="date" office:date-value="2011-08-09T00:00:00" table:style-name="ce11">
            <text:p>0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KIRCHNER HERBST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7/TRF4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LCIO ABRANTES JUNIOR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CÃO JUDICIÁ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EL FERREIRA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738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K FERREIRA DA GAMA MELL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O RIO GRANDE DO NORTE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ALVES DE CASTRO SCHACHTER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89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MARANHÃO RIB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PERNAMBUC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O APARECIDO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DUQUE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FERREIRA CASTRO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40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A OLIVEIRA DE QUEIROZ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ANTONIO PETRONE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17/PRES</text:p>
          </table:table-cell>
          <table:table-cell office:value-type="date" office:date-value="2018-03-07T00:00:00" table:style-name="ce11">
            <text:p>07/03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MACIEL MANHÃE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827/PRES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A GISELIA BEZER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/PRES</text:p>
          </table:table-cell>
          <table:table-cell office:value-type="date" office:date-value="2005-02-15T00:00:00" table:style-name="ce11">
            <text:p>1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RALDO EUZÉBIO RODOLFO MURUCI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960/PRES</text:p>
          </table:table-cell>
          <table:table-cell office:value-type="date" office:date-value="1998-12-15T00:00:00" table:style-name="ce11">
            <text:p>15/12/19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GERLANE LIMA DE NORONH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PARAN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GE ANTÔNIO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RONDÔN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14-TRF1</text:p>
          </table:table-cell>
          <table:table-cell office:value-type="date" office:date-value="2012-01-17T00:00:00" table:style-name="ce11">
            <text:p>17/0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SÉ CARLOS GARCIA BUENO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473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ÃO SOUZA DA CU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OFÍCIO 468/TRF</text:p>
          </table:table-cell>
          <table:table-cell office:value-type="date" office:date-value="1989-12-11T00:00:00" table:style-name="ce11">
            <text:p>11/12/19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KELLY CRISTINA RODRIGU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QUEIROGA RAMO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561/TRF4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NNE CUNHA CARDOSO MACHA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68/TRF1</text:p>
          </table:table-cell>
          <table:table-cell office:value-type="date" office:date-value="2009-06-08T00:00:00" table:style-name="ce11">
            <text:p>08/06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URDES MARIA VIEIRA RE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15 - TRF1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MÁRCIO CARDOSO NOGU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53-TRF1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LO ANDRÉ GOMES COST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54/TRF4</text:p>
          </table:table-cell>
          <table:table-cell office:value-type="date" office:date-value="2009-12-04T00:00:00" table:style-name="ce11">
            <text:p>04/12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BREGA PESSÔ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60/TRF1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MARIA ZILDA FIGUEIRA BRAG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85/PRES</text:p>
          </table:table-cell>
          <table:table-cell office:value-type="date" office:date-value="1997-04-01T00:00:00" table:style-name="ce11">
            <text:p>01/04/19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ACIR ALVES DE FREITA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ÃO JUDICIÁ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16/TRF 5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ÔNICA GONÇALVES NOGUEIRA PEREIR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SVALDO ONO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130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ÍCIA MARTINEZ PACHE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TRF2-PTP-403</text:p>
          </table:table-cell>
          <table:table-cell office:value-type="date" office:date-value="2014-09-30T00:00:00" table:style-name="ce11">
            <text:p>30/09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RICARDO FERREIRA BRANC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542/PRES</text:p>
          </table:table-cell>
          <table:table-cell office:value-type="date" office:date-value="2015-10-13T00:00:00" table:style-name="ce11">
            <text:p>13/10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OLFO DE SOUZA CARDOZO DA COST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ÃO JUDICIÁ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VASCONCELOS DE ALMEI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89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SUELY RIBEIR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DISTRITO FEDERAL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389/TRF1</text:p>
          </table:table-cell>
          <table:table-cell office:value-type="date" office:date-value="1995-11-06T00:00:00" table:style-name="ce11">
            <text:p>06/11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YLVIO JOSÉ CATTERMOL DA ROCH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ÉRGIO RICARDO BARROS PIMENTEL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96/PRES</text:p>
          </table:table-cell>
          <table:table-cell office:value-type="date" office:date-value="2015-03-18T00:00:00" table:style-name="ce11">
            <text:p>18/03/20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VANESSA CANDID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105/TRF3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VANESSA INFANTE SANCHES MIRANDA TAVAR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75/TRF3</text:p>
          </table:table-cell>
          <table:table-cell office:value-type="date" office:date-value="2013-02-19T00:00:00" table:style-name="ce11">
            <text:p>19/0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IA PETRUS VIANA MARTIN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1/PRES</text:p>
          </table:table-cell>
          <table:table-cell office:value-type="date" office:date-value="1995-11-16T00:00:00" table:style-name="ce11">
            <text:p>16/11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AGNER GALEANO DOS SANTO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962/PRES</text:p>
          </table:table-cell>
          <table:table-cell office:value-type="date" office:date-value="2007-12-03T00:00:00" table:style-name="ce11">
            <text:p>03/12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 SANDER TUROL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MA SILVA SOU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24/TRF5</text:p>
          </table:table-cell>
          <table:table-cell office:value-type="date" office:date-value="1998-10-26T00:00:00" table:style-name="ce11">
            <text:p>26/10/1998</text:p>
          </table:table-cell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Plan1.$B$9:Plan1.$I$63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SERVIDORES E EMPREGADOS NÃO INTEGRANTES DO QUADRO PRÓPRIO EM EXERCÍCIO NA SJRJ E SEM EXERCÍCIO DE CARGO EM COMISSÃO OU FUNÇÃO DE CONFIANÇA NO 1º QUADRIMESTRE DE 2022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Abril de 2022; 04/2022; servidores; empregados; não integrantes do quadro próprio; cargo em comissão; função de confiança;</meta:keyword>
    <meta:initial-creator>TRF</meta:initial-creator>
    <dc:creator>victor</dc:creator>
    <meta:creation-date>2015-10-07T17:16:21Z</meta:creation-date>
    <dc:date>2022-05-09T21:43:09Z</dc:date>
    <meta:print-date>2022-05-09T21:42:53Z</meta:print-date>
    <meta:user-defined meta:name="ContentTypeId">0x0101003A84A797D6F4A84AB0FA22DE16FEF35A</meta:user-defined>
  </office:meta>
</office:document-meta>
</file>