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6.53520833333333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B9:Plan1.I6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2"/>
        <table:table-column table:style-name="co10" table:number-columns-repeated="16366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table-cell/>
          <table:table-cell office:value-type="string" table:style-name="ce4">
            <text:p>Data de referência: 31/06/2022</text:p>
          </table:table-cell>
          <table:table-cell table:number-columns-repeated="7" table:style-name="ce4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2">
            <text:p>SERVIDORES E EMPREGADOS NÃO INTEGRANTES DO QUADRO PRÓPRIO EM EXERCÍCIO NA SJRJ E SEM EXERCÍCIO DE CARGO EM COMISSÃO OU FUNÇÃO DE CONFIANÇA EM JUNHO DE 2022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5">
            <text:p>Nome</text:p>
          </table:table-cell>
          <table:table-cell office:value-type="string" table:style-name="ce6">
            <text:p>Cargo ou emprego efetivo</text:p>
          </table:table-cell>
          <table:table-cell office:value-type="string" table:style-name="ce7">
            <text:p>Órgão de origem</text:p>
          </table:table-cell>
          <table:table-cell office:value-type="string" table:style-name="ce8">
            <text:p>Poder</text:p>
          </table:table-cell>
          <table:table-cell office:value-type="string" table:style-name="ce7">
            <text:p>Regime Jurídico</text:p>
          </table:table-cell>
          <table:table-cell office:value-type="string" table:style-name="ce7">
            <text:p>Lotação no Órgão</text:p>
          </table:table-cell>
          <table:table-cell office:value-type="string" table:style-name="ce7">
            <text:p>Instrumento da <text:s/>Cessão</text:p>
          </table:table-cell>
          <table:table-cell office:value-type="string" table:style-name="ce7">
            <text:p>Data de Início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ALEXANDRE CARREIRAS D'ALMEIDA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180/PRES</text:p>
          </table:table-cell>
          <table:table-cell office:value-type="date" office:date-value="2019-04-05T00:00:00" table:style-name="ce11">
            <text:p>05/04/20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XANDRE ROCHA DO NASCIMEN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CAO JUDICIARIA DO CEAR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761/TRF5</text:p>
          </table:table-cell>
          <table:table-cell office:value-type="date" office:date-value="2014-12-03T00:00:00" table:style-name="ce11">
            <text:p>03/12/20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ANA FLÁVIA DE PAULA SANTANA ATHAYDE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494/PRES</text:p>
          </table:table-cell>
          <table:table-cell office:value-type="date" office:date-value="2018-08-03T00:00:00" table:style-name="ce11">
            <text:p>03/08/201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ANA PAULA PINHEIRO DE ASSUMPÇÃO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2105/TRF3</text:p>
          </table:table-cell>
          <table:table-cell office:value-type="date" office:date-value="2014-12-03T00:00:00" table:style-name="ce11">
            <text:p>03/12/20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ERSON GREGORY MEYER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SEÇÃO JUDICIÁRIA DA PARAÍB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622/TRF5</text:p>
          </table:table-cell>
          <table:table-cell office:value-type="date" office:date-value="2013-12-02T00:00:00" table:style-name="ce11">
            <text:p>02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 CUSTODIO FERNANDES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319/TRF3</text:p>
          </table:table-cell>
          <table:table-cell office:value-type="date" office:date-value="2008-08-12T00:00:00" table:style-name="ce11">
            <text:p>12/08/200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É BROUCK ARAUJO DA SILVEIRA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2008/TRF3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É LUIZ MOURA DE SOUZA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849/TRF3</text:p>
          </table:table-cell>
          <table:table-cell office:value-type="date" office:date-value="2012-11-12T00:00:00" table:style-name="ce11">
            <text:p>12/11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RNOLDO WILDE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2008/TRF3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BLANCHE MARIA COSTALLAT MAGNO DE CARVALHO MORGAN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463/PRES</text:p>
          </table:table-cell>
          <table:table-cell office:value-type="date" office:date-value="2005-05-25T00:00:00" table:style-name="ce11">
            <text:p>25/05/200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CARLA VANÊSSA VIEIRA MONTEIRO FARSURA RODRIGUES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SEÇÃO JUDICIÁRIA DE MINAS GERAI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ADMINISTRATIVA</text:p>
          </table:table-cell>
          <table:table-cell office:value-type="string" table:style-name="ce10">
            <text:p>ATO 1989/TRF1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LOS AUGUSTO MANZONI CONSENTINO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ANTA CATARIN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1016/TRF4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A CALEGARI ROSENDO DE OLIV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E MINAS GERAI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760/TRF1</text:p>
          </table:table-cell>
          <table:table-cell office:value-type="date" office:date-value="2012-11-30T00:00:00" table:style-name="ce11">
            <text:p>30/11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A KIRCHNER HERBST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E SANTA CATARIN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237/TRF4</text:p>
          </table:table-cell>
          <table:table-cell office:value-type="date" office:date-value="2008-08-12T00:00:00" table:style-name="ce11">
            <text:p>12/08/200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ÉLCIO ABRANTES JUNIOR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CAO JUDICIARIA DO CEAR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622/TRF5</text:p>
          </table:table-cell>
          <table:table-cell office:value-type="date" office:date-value="2013-12-02T00:00:00" table:style-name="ce11">
            <text:p>02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LIEL FERREIRA DA SILVA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TRIBUNAL REGIONAL FEDERAL - 3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7738/TRF3</text:p>
          </table:table-cell>
          <table:table-cell office:value-type="date" office:date-value="2014-12-03T00:00:00" table:style-name="ce11">
            <text:p>03/12/20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RICK FERREIRA DA GAMA MELLO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SECAO JUDICIARIA DO RIO GRANDE DO NORTE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622/TRF5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ABIANA ALVES DE CASTRO SCHACHTER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2389/TRF3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ABIANA MARANHÃO RIBEIR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E PERNAMBUC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ADMINISTRATIVA</text:p>
          </table:table-cell>
          <table:table-cell office:value-type="string" table:style-name="ce10">
            <text:p>ATO 622/TRF5</text:p>
          </table:table-cell>
          <table:table-cell office:value-type="date" office:date-value="2013-12-02T00:00:00" table:style-name="ce11">
            <text:p>02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IO APARECIDO FERR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2105/TRF3</text:p>
          </table:table-cell>
          <table:table-cell office:value-type="date" office:date-value="2014-12-03T00:00:00" table:style-name="ce11">
            <text:p>03/12/20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IO DUQUE DA SILV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SEÇÃO JUDICIÁRIA DE MINAS GERAI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1989/TRF1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IO FILARDI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693/PRES</text:p>
          </table:table-cell>
          <table:table-cell office:value-type="date" office:date-value="2007-09-14T00:00:00" table:style-name="ce11">
            <text:p>14/09/20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FERREIRA CASTRO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TRIBUNAL REGIONAL FEDERAL - 3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7340/TRF3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ERNANDA OLIVEIRA DE QUEIROZ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747/CJF3</text:p>
          </table:table-cell>
          <table:table-cell office:value-type="date" office:date-value="2011-11-30T00:00:00" table:style-name="ce11">
            <text:p>30/11/20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ERNANDO ANTONIO PETRONE DA SILVA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117/PRES</text:p>
          </table:table-cell>
          <table:table-cell office:value-type="date" office:date-value="2018-03-07T00:00:00" table:style-name="ce11">
            <text:p>07/03/201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ERNANDO MACIEL MANHÃES</text:p>
          </table:table-cell>
          <table:table-cell office:value-type="string" table:style-name="ce10">
            <text:p>AUXILIAR JUDICIÁRIO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827/PRES</text:p>
          </table:table-cell>
          <table:table-cell office:value-type="date" office:date-value="2018-12-19T00:00:00" table:style-name="ce11">
            <text:p>19/12/20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RANCISCA GISELIA BEZER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08/PRES</text:p>
          </table:table-cell>
          <table:table-cell office:value-type="date" office:date-value="2005-02-15T00:00:00" table:style-name="ce11">
            <text:p>15/02/20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ERALDO EUZÉBIO RODOLFO MURUCI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960/PRES</text:p>
          </table:table-cell>
          <table:table-cell office:value-type="date" office:date-value="1998-12-15T00:00:00" table:style-name="ce11">
            <text:p>15/12/199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GERLANE LIMA DE NORONHA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O PARANÁ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N 739/TRF4</text:p>
          </table:table-cell>
          <table:table-cell office:value-type="date" office:date-value="2016-12-02T00:00:00" table:style-name="ce11">
            <text:p>02/12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USTAVO DE ABREU ALMEIDA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2036/TRF3</text:p>
          </table:table-cell>
          <table:table-cell office:value-type="date" office:date-value="1998-06-05T00:00:00" table:style-name="ce11">
            <text:p>05/06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RGE ANTÔNIO DO NASCIMEN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ÇÃO JUDICIÁRIA DE RONDÔNI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4/TRF1</text:p>
          </table:table-cell>
          <table:table-cell office:value-type="date" office:date-value="2012-01-17T00:00:00" table:style-name="ce11">
            <text:p>17/01/20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JOSÉ CARLOS GARCIA BUENO JÚNIOR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- 3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ADMINISTRATIVA</text:p>
          </table:table-cell>
          <table:table-cell office:value-type="string" table:style-name="ce10">
            <text:p>PORT. 473/TRF3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JOÃO SOUZA DA CUNH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ADMINISTRATIVA</text:p>
          </table:table-cell>
          <table:table-cell office:value-type="string" table:style-name="ce10">
            <text:p>OFÍCIO 468/TRF</text:p>
          </table:table-cell>
          <table:table-cell office:value-type="date" office:date-value="1989-12-11T00:00:00" table:style-name="ce11">
            <text:p>11/12/198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KELLY CRISTINA RODRIGUES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2008/TRF3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ONARDO QUEIROGA RAMOS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ANTA CATARIN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561/TRF4</text:p>
          </table:table-cell>
          <table:table-cell office:value-type="date" office:date-value="2012-11-30T00:00:00" table:style-name="ce11">
            <text:p>30/11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IANNE CUNHA CARDOSO MACHAD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A BAHI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68/TRF1</text:p>
          </table:table-cell>
          <table:table-cell office:value-type="date" office:date-value="2009-06-08T00:00:00" table:style-name="ce11">
            <text:p>08/06/20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OURDES MARIA VIEIRA REI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A BAHI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615/TRF1</text:p>
          </table:table-cell>
          <table:table-cell office:value-type="date" office:date-value="2012-05-11T00:00:00" table:style-name="ce11">
            <text:p>11/05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Z MÁRCIO CARDOSO NOGU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ÇÃO JUDICIÁRIA DE MINAS GERAI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853/TRF1</text:p>
          </table:table-cell>
          <table:table-cell office:value-type="date" office:date-value="2013-12-02T00:00:00" table:style-name="ce11">
            <text:p>02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LO ANDRÉ GOMES COSTA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ANTA CATARIN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554/TRF4</text:p>
          </table:table-cell>
          <table:table-cell office:value-type="date" office:date-value="2009-12-04T00:00:00" table:style-name="ce11">
            <text:p>04/12/20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O BREGA PESSÔA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A BAHI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760/TRF1</text:p>
          </table:table-cell>
          <table:table-cell office:value-type="date" office:date-value="2012-11-30T00:00:00" table:style-name="ce11">
            <text:p>30/11/20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MARIA ZILDA FIGUEIRA BRAG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ADMINISTRATIVA</text:p>
          </table:table-cell>
          <table:table-cell office:value-type="string" table:style-name="ce10">
            <text:p>PORT. 85/PRES</text:p>
          </table:table-cell>
          <table:table-cell office:value-type="date" office:date-value="1997-04-01T00:00:00" table:style-name="ce11">
            <text:p>01/04/1997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9">
            <text:p>MOACIR ALVES DE FREITAS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SECAO JUDICIARIA DO CEAR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716/TRF 5</text:p>
          </table:table-cell>
          <table:table-cell office:value-type="date" office:date-value="2012-11-30T00:00:00" table:style-name="ce11">
            <text:p>30/11/2012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9">
            <text:p>MÔNICA GONÇALVES NOGUEIRA PEREIRA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SEÇÃO JUDICIÁRIA DE MINAS GERAI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1989/TRF1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9">
            <text:p>OSVALDO ONOD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- 3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8130/TRF3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 table:style-name="ce2"/>
        </table:table-row>
        <table:table-row table:style-name="ro5">
          <table:table-cell/>
          <table:table-cell office:value-type="string" table:style-name="ce9">
            <text:p>PATRÍCIA MARTINEZ PACHEC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403/PRES</text:p>
          </table:table-cell>
          <table:table-cell office:value-type="date" office:date-value="2014-09-30T00:00:00" table:style-name="ce11">
            <text:p>30/09/2014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9">
            <text:p>REGINA MARIA MONTEIRO COUTINHO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TRIBUNAL REGIONAL ELEITORAL/RJ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596/TRE-RJ</text:p>
          </table:table-cell>
          <table:table-cell office:value-type="date" office:date-value="2008-05-20T00:00:00" table:style-name="ce11">
            <text:p>20/05/2008</text:p>
          </table:table-cell>
          <table:table-cell table:number-columns-repeated="16375" table:style-name="ce2"/>
        </table:table-row>
        <table:table-row table:style-name="ro5">
          <table:table-cell/>
          <table:table-cell office:value-type="string" table:style-name="ce9">
            <text:p>RICARDO FERREIRA BRANCO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542/PRES</text:p>
          </table:table-cell>
          <table:table-cell office:value-type="date" office:date-value="2015-10-13T00:00:00" table:style-name="ce11">
            <text:p>13/10/2015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9">
            <text:p>RODOLFO DE SOUZA CARDOZO DA COSTA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SECAO JUDICIARIA DO CEAR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761/TRF5</text:p>
          </table:table-cell>
          <table:table-cell office:value-type="date" office:date-value="2014-12-03T00:00:00" table:style-name="ce11">
            <text:p>03/12/2014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9">
            <text:p>SIMONE VASCONCELOS DE ALMEID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2389/TRF3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 table:style-name="ce2"/>
        </table:table-row>
        <table:table-row table:style-name="ro5">
          <table:table-cell/>
          <table:table-cell office:value-type="string" table:style-name="ce9">
            <text:p>SUELY RIBEIRO DA SILVA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O DISTRITO FEDERAL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389/TRF1</text:p>
          </table:table-cell>
          <table:table-cell office:value-type="date" office:date-value="1995-11-06T00:00:00" table:style-name="ce11">
            <text:p>06/11/1995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9">
            <text:p>SYLVIO JOSÉ CATTERMOL DA ROCHA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747/CJF3</text:p>
          </table:table-cell>
          <table:table-cell office:value-type="date" office:date-value="2011-11-30T00:00:00" table:style-name="ce11">
            <text:p>30/11/2011</text:p>
          </table:table-cell>
          <table:table-cell table:number-columns-repeated="16375" table:style-name="ce2"/>
        </table:table-row>
        <table:table-row table:style-name="ro5">
          <table:table-cell/>
          <table:table-cell office:value-type="string" table:style-name="ce9">
            <text:p>VANESSA CANDIDO DA SILVA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N 105/TRF3</text:p>
          </table:table-cell>
          <table:table-cell office:value-type="date" office:date-value="2016-12-02T00:00:00" table:style-name="ce11">
            <text:p>02/12/2016</text:p>
          </table:table-cell>
          <table:table-cell table:number-columns-repeated="16375" table:style-name="ce2"/>
        </table:table-row>
        <table:table-row table:style-name="ro5">
          <table:table-cell/>
          <table:table-cell office:value-type="string" table:style-name="ce9">
            <text:p>VANESSA INFANTE SANCHES MIRANDA TAVARES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875/TRF3</text:p>
          </table:table-cell>
          <table:table-cell office:value-type="date" office:date-value="2013-02-19T00:00:00" table:style-name="ce11">
            <text:p>19/02/2013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9">
            <text:p>VANIA PETRUS VIANA MARTIN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081/PRES</text:p>
          </table:table-cell>
          <table:table-cell office:value-type="date" office:date-value="1995-11-16T00:00:00" table:style-name="ce11">
            <text:p>16/11/1995</text:p>
          </table:table-cell>
          <table:table-cell table:number-columns-repeated="16375" table:style-name="ce2"/>
        </table:table-row>
        <table:table-row table:style-name="ro1">
          <table:table-cell table:style-name="ce1"/>
          <table:table-cell office:value-type="string" table:style-name="ce9">
            <text:p>WAGNER GALEANO DOS SANTOS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962/PRES</text:p>
          </table:table-cell>
          <table:table-cell office:value-type="date" office:date-value="2007-12-03T00:00:00" table:style-name="ce11">
            <text:p>03/12/2007</text:p>
          </table:table-cell>
          <table:table-cell table:number-columns-repeated="3" table:style-name="ce1"/>
          <table:table-cell table:style-name="ce2"/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9">
            <text:p>WIL SANDER TUROLA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319/TRF3</text:p>
          </table:table-cell>
          <table:table-cell office:value-type="date" office:date-value="2008-08-12T00:00:00" table:style-name="ce11">
            <text:p>12/08/2008</text:p>
          </table:table-cell>
          <table:table-cell table:number-columns-repeated="3" table:style-name="ce1"/>
          <table:table-cell table:style-name="ce2"/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9">
            <text:p>WILMA SILVA SOUT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E ALAGOA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524/TRF5</text:p>
          </table:table-cell>
          <table:table-cell office:value-type="date" office:date-value="1998-10-26T00:00:00" table:style-name="ce11">
            <text:p>26/10/1998</text:p>
          </table:table-cell>
          <table:table-cell table:number-columns-repeated="3" table:style-name="ce1"/>
          <table:table-cell table:style-name="ce2"/>
          <table:table-cell table:number-columns-repeated="16371" table:style-name="ce1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ERVIDORES E EMPREGADOS NÃO INTEGRANTES DO QUADRO PRÓPRIO EM EXERCÍCIO NA SJRJ E SEM EXERCÍCIO DE CARGO EM COMISSÃO OU FUNÇÃO DE CONFIANÇA EM JUNHO DE 2022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 Junho de 2022; 06/2022; servidores; empregados; não integrantes do quadro próprio; cargo em comissão; função de confiança;</meta:keyword>
    <meta:initial-creator>TRF</meta:initial-creator>
    <dc:creator>JF2R</dc:creator>
    <meta:creation-date>2015-10-07T17:16:21Z</meta:creation-date>
    <dc:date>2022-09-14T19:19:47Z</dc:date>
    <meta:print-date>2022-09-14T19:19:36Z</meta:print-date>
    <meta:user-defined meta:name="ContentTypeId">0x0101003A84A797D6F4A84AB0FA22DE16FEF35A</meta:user-defined>
  </office:meta>
</office:document-meta>
</file>