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Normal_32_3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2/2022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7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FLÁVIA DE PAULA SANTANA ATHAY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RESI 2672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2" table:style-name="ce11"/>
          <table:table-cell table:style-name="ce18"/>
          <table:table-cell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PATRÍCIA MARTINEZ PACHEC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TRF2-PTP-403</text:p>
          </table:table-cell>
          <table:table-cell office:value-type="date" office:date-value="2014-09-30T00:00:00" table:style-name="ce15">
            <text:p>30/09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NEE DE FATIMA FREITAS GUIMARAES DE SOUS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O P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542/PRES</text:p>
          </table:table-cell>
          <table:table-cell office:value-type="date" office:date-value="2015-10-13T00:00:00" table:style-name="ce15">
            <text:p>13/10/2015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16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7"/>
          <table:table-cell table:number-columns-repeated="16356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B$9:Plan1.$I$56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Dezembro de 2022; 12/2022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3-01-17T17:02:59Z</dc:date>
    <meta:print-date>2023-01-17T17:02:17Z</meta:print-date>
    <meta:user-defined meta:name="ContentTypeId">0x0101003A84A797D6F4A84AB0FA22DE16FEF35A</meta:user-defined>
  </office:meta>
</office:document-meta>
</file>