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Normal_32_3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1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7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FLÁVIA DE PAULA SANTANA ATHAY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PATRÍCIA MARTINEZ PACHEC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TRF2-PTP-403</text:p>
          </table:table-cell>
          <table:table-cell office:value-type="date" office:date-value="2014-09-30T00:00:00" table:style-name="ce15">
            <text:p>30/09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NEE DE FATIMA FREITAS GUIMARAES DE SOUS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O P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Plan1.$B$9:Plan1.$I$55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aneiro de 2023; 01/2023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3-02-14T13:20:12Z</dc:date>
    <meta:print-date>2023-02-14T13:18:40Z</meta:print-date>
    <meta:user-defined meta:name="ContentTypeId">0x0101003A84A797D6F4A84AB0FA22DE16FEF35A</meta:user-defined>
  </office:meta>
</office:document-meta>
</file>