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9:Plan1.I5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3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5">
          <table:table-cell/>
          <table:table-cell office:value-type="string" table:style-name="ce13">
            <text:p>ALEXANDRE CARREIRAS D'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FLÁVIA DE PAULA SANTANA ATHAY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494/PRES</text:p>
          </table:table-cell>
          <table:table-cell office:value-type="date" office:date-value="2018-08-03T00:00:00" table:style-name="ce15">
            <text:p>03/08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/TRF3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 PTP26/TRF</text:p>
          </table:table-cell>
          <table:table-cell office:value-type="date" office:date-value="2023-02-09T00:00:00" table:style-name="ce15">
            <text:p>09/02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Março de 2023; 03/2023; servidores; empregados; não integrantes do quadro próprio; cargo em comissão; função de confiança;</meta:keyword>
    <meta:initial-creator>TRF</meta:initial-creator>
    <dc:creator>JF2R</dc:creator>
    <meta:creation-date>2015-10-07T17:16:21Z</meta:creation-date>
    <dc:date>2023-04-17T13:36:11Z</dc:date>
    <meta:print-date>2023-04-17T13:35:58Z</meta:print-date>
    <meta:user-defined meta:name="ContentTypeId">0x0101003A84A797D6F4A84AB0FA22DE16FEF35A</meta:user-defined>
  </office:meta>
</office:document-meta>
</file>