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5/2023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5">
          <table:table-cell/>
          <table:table-cell office:value-type="string" table:style-name="ce13">
            <text:p>ALEXANDRE CARREIRAS D'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180/PRES</text:p>
          </table:table-cell>
          <table:table-cell office:value-type="date" office:date-value="2019-04-05T00:00:00" table:style-name="ce15">
            <text:p>05/04/201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number-columns-repeated="2" table:style-name="ce16"/>
          <table:table-cell table:number-columns-repeated="16355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RNOLDO WILD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CARLA VANÊSSA VIEIRA MONTEIRO FARSURA RODRIGU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CYNTHIA SKACKAUSKAS SCHIRM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EDUARDO COELHO MARQU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RESI 2672/TRF3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ALVES DE CASTRO SCHACHTER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FERREIRA CASTR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21/TRF2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ISABEL LIMA DA SIL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DISTRITO FEDERA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JORGE ANTÔNIO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RONDÔN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14-TRF1</text:p>
          </table:table-cell>
          <table:table-cell office:value-type="date" office:date-value="2012-01-17T00:00:00" table:style-name="ce15">
            <text:p>17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table:style-name="ce17"/>
          <table:table-cell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SÉ CARLOS GARCIA BUEN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473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O BREGA PESSÔ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 PTP26/TRF</text:p>
          </table:table-cell>
          <table:table-cell office:value-type="date" office:date-value="2023-02-09T00:00:00" table:style-name="ce15">
            <text:p>09/02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Plan1.$B$9:Plan1.$I$53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Maio de 2023; 05/2023; servidores; empregados; não integrantes do quadro próprio; cargo em comissão; função de confiança;</meta:keyword>
    <meta:initial-creator>TRF</meta:initial-creator>
    <dc:creator>Vania</dc:creator>
    <meta:creation-date>2015-10-07T17:16:21Z</meta:creation-date>
    <dc:date>2023-06-15T13:33:09Z</dc:date>
    <meta:print-date>2023-06-15T13:32:07Z</meta:print-date>
    <meta:user-defined meta:name="ContentTypeId">0x0101003A84A797D6F4A84AB0FA22DE16FEF35A</meta:user-defined>
  </office:meta>
</office:document-meta>
</file>