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B9:Plan1.I5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0/09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number-columns-repeated="2" table:style-name="ce16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RNOLDO WILD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CARLA VANÊSSA VIEIRA MONTEIRO FARSURA RODRIGUES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CRISTOVAM JOSÉ DE FREITAS SOUZ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1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815/TRF1</text:p>
          </table:table-cell>
          <table:table-cell office:value-type="date" office:date-value="2012-01-09T00:00:00" table:style-name="ce15">
            <text:p>09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CYNTHIA SKACKAUSKAS SCHIRM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ANIELA KIRCHNER HERBST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7/TRF4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EDUARDO COELHO MARQU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RESI 2672/TRF3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ALVES DE CASTRO SCHACHTER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389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FERREIRA CASTR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340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21/TRF2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ISABEL LIMA DA SIL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O DISTRITO FEDERA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º 802-TRF1</text:p>
          </table:table-cell>
          <table:table-cell office:value-type="date" office:date-value="2022-09-01T00:00:00" table:style-name="ce15">
            <text:p>01/09/202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JORGE ANTÔNIO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RONDÔN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14-TRF1</text:p>
          </table:table-cell>
          <table:table-cell office:value-type="date" office:date-value="2012-01-17T00:00:00" table:style-name="ce15">
            <text:p>17/0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SÉ CARLOS GARCIA BUENO JÚNIOR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473/TRF3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O BREGA PESSÔ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MARIA DO SOCORRO FREITAS CARVALHO BRANCO</text:p>
          </table:table-cell>
          <table:table-cell office:value-type="string" table:style-name="ce14">
            <text:p>ANALISTA JUDICIÁRIA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PORT. 329/TRF</text:p>
          </table:table-cell>
          <table:table-cell office:value-type="date" office:date-value="2007-05-23T00:00:00" table:style-name="ce15">
            <text:p>23/05/2007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CAO JUDICIARIA DO CEAR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style-name="ce12"/>
          <table:table-cell table:number-columns-repeated="9" table:style-name="ce11"/>
          <table:table-cell table:style-name="ce16"/>
          <table:table-cell table:style-name="ce2"/>
          <table:table-cell table:number-columns-repeated="16355" table:style-name="ce1"/>
        </table:table-row>
        <table:table-row table:number-rows-repeated="1048521" table:style-name="ro1">
          <table:table-cell table:number-columns-repeated="16384"/>
        </table:table-row>
      </table:table>
      <table:database-ranges>
        <table:database-range table:target-range-address="Plan1.B14:Plan1.I5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Setembro de 2023; 09/2023; servidores; empregados; não integrantes do quadro próprio; cargo em comissão; função de confiança;</meta:keyword>
    <meta:initial-creator>TRF</meta:initial-creator>
    <dc:creator>JF2R</dc:creator>
    <meta:creation-date>2015-10-07T17:16:21Z</meta:creation-date>
    <dc:date>2023-10-16T17:16:30Z</dc:date>
    <meta:print-date>2023-10-16T17:16:21Z</meta:print-date>
    <meta:user-defined meta:name="ContentTypeId">0x0101003A84A797D6F4A84AB0FA22DE16FEF35A</meta:user-defined>
  </office:meta>
</office:document-meta>
</file>