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10/2023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8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number-columns-repeated="2" table:style-name="ce16"/>
          <table:table-cell table:number-columns-repeated="16355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CARLA VANÊSSA VIEIRA MONTEIRO FARSURA RODRIGUES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CYNTHIA SKACKAUSKAS SCHIRM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EDUARDO COELHO MARQU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RESI 2672/TRF3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ALVES DE CASTRO SCHACHTER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89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FERREIRA CASTR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340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21/TRF2</text:p>
          </table:table-cell>
          <table:table-cell office:value-type="date" office:date-value="2023-01-30T00:00:00" table:style-name="ce15">
            <text:p>30/01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ISABEL LIMA DA SIL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O DISTRITO FEDERA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º 802-TRF1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JORGE ANTÔNIO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RONDÔN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14-TRF1</text:p>
          </table:table-cell>
          <table:table-cell office:value-type="date" office:date-value="2012-01-17T00:00:00" table:style-name="ce15">
            <text:p>17/0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SÉ CARLOS GARCIA BUENO JÚNIOR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473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2" table:style-name="ce11"/>
          <table:table-cell table:style-name="ce17"/>
          <table:table-cell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OURDES MARIA VIEIRA REI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15 - TRF1</text:p>
          </table:table-cell>
          <table:table-cell office:value-type="date" office:date-value="2012-05-11T00:00:00" table:style-name="ce15">
            <text:p>11/05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UANA MENDONÇA COST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442/PRES</text:p>
          </table:table-cell>
          <table:table-cell office:value-type="date" office:date-value="2023-10-30T00:00:00" table:style-name="ce15">
            <text:p>30/10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O BREGA PESSÔ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ICARDO FERREIRA BRAN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03/TRF</text:p>
          </table:table-cell>
          <table:table-cell office:value-type="date" office:date-value="2023-08-10T00:00:00" table:style-name="ce15">
            <text:p>10/08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ODOLFO DE SOUZA CARDOZO DA COST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VANIA PETRUS VIANA MARTIN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081/PRES</text:p>
          </table:table-cell>
          <table:table-cell office:value-type="date" office:date-value="1995-11-16T00:00:00" table:style-name="ce15">
            <text:p>16/11/1995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Plan1.$B$9:Plan1.$I$52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15:Plan1.I5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Outubro de 2023; 10/2023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3-11-14T14:46:19Z</dc:date>
    <meta:print-date>2023-11-14T14:45:02Z</meta:print-date>
    <meta:user-defined meta:name="ContentTypeId">0x0101003A84A797D6F4A84AB0FA22DE16FEF35A</meta:user-defined>
  </office:meta>
</office:document-meta>
</file>