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11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lan1.$B$9:Plan1.$I$49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16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Novembro de 2023; 11/2023; servidores; empregados; não ntegrantes do quadro próprio; cargo em comissão; função de confiança;</meta:keyword>
    <meta:initial-creator>TRF</meta:initial-creator>
    <dc:creator>VANIA CAVALCANTI</dc:creator>
    <meta:creation-date>2015-10-07T17:16:21Z</meta:creation-date>
    <dc:date>2023-12-18T12:51:49Z</dc:date>
    <meta:print-date>2023-12-18T12:49:28Z</meta:print-date>
    <meta:user-defined meta:name="ContentTypeId">0x0101003A84A797D6F4A84AB0FA22DE16FEF35A</meta:user-defined>
  </office:meta>
</office:document-meta>
</file>