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29/02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5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ÇÃO JUDICIÁRIA DO CEARÁ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761/TRF5</text:p>
          </table:table-cell>
          <table:table-cell office:value-type="date" office:date-value="2014-12-03T00:00:00" table:style-name="ce19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4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2105/TRF3</text:p>
          </table:table-cell>
          <table:table-cell office:value-type="date" office:date-value="2014-12-03T00:00:00" table:style-name="ce19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SEÇÃO JUDICIÁRIA DA PARAÍBA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622/TRF5</text:p>
          </table:table-cell>
          <table:table-cell office:value-type="date" office:date-value="2013-12-02T00:00:00" table:style-name="ce19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2008/TRF3</text:p>
          </table:table-cell>
          <table:table-cell office:value-type="date" office:date-value="2013-12-03T00:00:00" table:style-name="ce19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319/TRF3</text:p>
          </table:table-cell>
          <table:table-cell office:value-type="date" office:date-value="2008-08-12T00:00:00" table:style-name="ce19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849/TRF3</text:p>
          </table:table-cell>
          <table:table-cell office:value-type="date" office:date-value="2012-11-12T00:00:00" table:style-name="ce19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E SANTA CATARINA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1016/TRF4</text:p>
          </table:table-cell>
          <table:table-cell office:value-type="date" office:date-value="2013-12-03T00:00:00" table:style-name="ce19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 PTP343/PRES</text:p>
          </table:table-cell>
          <table:table-cell office:value-type="date" office:date-value="2020-09-25T00:00:00" table:style-name="ce19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SEÇÃO JUDICIÁRIA DE MINAS GERAIS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760/TRF1</text:p>
          </table:table-cell>
          <table:table-cell office:value-type="date" office:date-value="2012-11-30T00:00:00" table:style-name="ce19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O CEARÁ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622/TRF5</text:p>
          </table:table-cell>
          <table:table-cell office:value-type="date" office:date-value="2013-12-02T00:00:00" table:style-name="ce19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TRIBUNAL REGIONAL FEDERAL - 3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7738/TRF3</text:p>
          </table:table-cell>
          <table:table-cell office:value-type="date" office:date-value="2014-12-03T00:00:00" table:style-name="ce19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SEÇÃO JUDICIÁRIA DO RIO GRANDE DO NORTE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622/TRF5</text:p>
          </table:table-cell>
          <table:table-cell office:value-type="date" office:date-value="2013-12-03T00:00:00" table:style-name="ce19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SEÇÃO JUDICIÁRIA DE PERNAMBUC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ADMINISTRATIVA</text:p>
          </table:table-cell>
          <table:table-cell office:value-type="string" table:style-name="ce18">
            <text:p>ATO 622/TRF5</text:p>
          </table:table-cell>
          <table:table-cell office:value-type="date" office:date-value="2013-12-02T00:00:00" table:style-name="ce19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SEÇÃO JUDICIÁRIA DE SANTA CATARINA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1016/TRF4</text:p>
          </table:table-cell>
          <table:table-cell office:value-type="date" office:date-value="2013-12-03T00:00:00" table:style-name="ce19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747/CJF3</text:p>
          </table:table-cell>
          <table:table-cell office:value-type="date" office:date-value="2011-11-30T00:00:00" table:style-name="ce19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PTP827/PRES</text:p>
          </table:table-cell>
          <table:table-cell office:value-type="date" office:date-value="2018-12-19T00:00:00" table:style-name="ce19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SEÇÃO JUDICIÁRIA DO PARANÁ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N 739/TRF4</text:p>
          </table:table-cell>
          <table:table-cell office:value-type="date" office:date-value="2016-12-02T00:00:00" table:style-name="ce19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PTP21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2036/TRF3</text:p>
          </table:table-cell>
          <table:table-cell office:value-type="date" office:date-value="1998-06-05T00:00:00" table:style-name="ce19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ADMINISTRATIVA</text:p>
          </table:table-cell>
          <table:table-cell office:value-type="string" table:style-name="ce18">
            <text:p>OFÍCIO 468/TRF</text:p>
          </table:table-cell>
          <table:table-cell office:value-type="date" office:date-value="1989-12-11T00:00:00" table:style-name="ce19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2008/TRF3</text:p>
          </table:table-cell>
          <table:table-cell office:value-type="date" office:date-value="2013-12-03T00:00:00" table:style-name="ce19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E SANTA CATARINA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561/TRF4</text:p>
          </table:table-cell>
          <table:table-cell office:value-type="date" office:date-value="2012-11-30T00:00:00" table:style-name="ce19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 PTP442/PRES</text:p>
          </table:table-cell>
          <table:table-cell office:value-type="date" office:date-value="2023-10-30T00:00:00" table:style-name="ce19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E SANTA CATARINA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554/TRF4</text:p>
          </table:table-cell>
          <table:table-cell office:value-type="date" office:date-value="2009-12-04T00:00:00" table:style-name="ce19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ADMINISTRATIVA</text:p>
          </table:table-cell>
          <table:table-cell office:value-type="string" table:style-name="ce18">
            <text:p>PORT. PTP26/PRES</text:p>
          </table:table-cell>
          <table:table-cell office:value-type="date" office:date-value="2023-02-09T00:00:00" table:style-name="ce19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SEÇÃO JUDICIÁRIA DO CEARÁ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716/TRF 5</text:p>
          </table:table-cell>
          <table:table-cell office:value-type="date" office:date-value="2012-11-30T00:00:00" table:style-name="ce19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SEÇÃO JUDICIÁRIA DE MINAS GERAIS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1989/TRF1</text:p>
          </table:table-cell>
          <table:table-cell office:value-type="date" office:date-value="2016-01-07T00:00:00" table:style-name="ce19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TRIBUNAL REGIONAL ELEITORAL/RJ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596/TRE-RJ</text:p>
          </table:table-cell>
          <table:table-cell office:value-type="date" office:date-value="2008-05-20T00:00:00" table:style-name="ce19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 PTP303/TRF</text:p>
          </table:table-cell>
          <table:table-cell office:value-type="date" office:date-value="2023-08-10T00:00:00" table:style-name="ce19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747/CJF3</text:p>
          </table:table-cell>
          <table:table-cell office:value-type="date" office:date-value="2011-11-30T00:00:00" table:style-name="ce19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ATO N 105/TRF3</text:p>
          </table:table-cell>
          <table:table-cell office:value-type="date" office:date-value="2016-12-02T00:00:00" table:style-name="ce19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875/TRF3</text:p>
          </table:table-cell>
          <table:table-cell office:value-type="date" office:date-value="2013-02-19T00:00:00" table:style-name="ce19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TRIBUNAL REGIONAL FEDERAL - 2ª REGIÃ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081/PRES</text:p>
          </table:table-cell>
          <table:table-cell office:value-type="date" office:date-value="1995-11-16T00:00:00" table:style-name="ce19">
            <text:p>16/11/1995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VINICIUS ALVES COUZ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SEÇÃO JUDICIÁRIA DO ESPÍRITO SANT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347/PRES</text:p>
          </table:table-cell>
          <table:table-cell office:value-type="date" office:date-value="2009-03-25T00:00:00" table:style-name="ce19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SEÇÃO JUDICIÁRIA DE SÃO PAULO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1319/TRF3</text:p>
          </table:table-cell>
          <table:table-cell office:value-type="date" office:date-value="2008-08-12T00:00:00" table:style-name="ce19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SEÇÃO JUDICIÁRIA DE ALAGOAS</text:p>
          </table:table-cell>
          <table:table-cell office:value-type="string" table:style-name="ce18">
            <text:p>JUDICIÁRIO</text:p>
          </table:table-cell>
          <table:table-cell office:value-type="string" table:style-name="ce18">
            <text:p>ESTATUTARIO</text:p>
          </table:table-cell>
          <table:table-cell office:value-type="string" table:style-name="ce18">
            <text:p>AREA JUDICIARIA</text:p>
          </table:table-cell>
          <table:table-cell office:value-type="string" table:style-name="ce18">
            <text:p>PORT. 524/TRF5</text:p>
          </table:table-cell>
          <table:table-cell office:value-type="date" office:date-value="1998-10-26T00:00:00" table:style-name="ce19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4"/>
          <table:table-cell table:number-columns-repeated="1635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lan1.$B$9:Plan1.$I$44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1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Fevereiro de 2024; 02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3-14T13:39:35Z</dc:date>
    <meta:print-date>2024-03-14T13:39:15Z</meta:print-date>
    <meta:user-defined meta:name="ContentTypeId">0x0101003A84A797D6F4A84AB0FA22DE16FEF35A</meta:user-defined>
  </office:meta>
</office:document-meta>
</file>