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3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ARIA DO SOCORRO FREITAS CARVALHO BRANC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329/PRES</text:p>
          </table:table-cell>
          <table:table-cell office:value-type="date" office:date-value="2007-05-23T00:00:00" table:style-name="ce15">
            <text:p>23/05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2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4; 03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4-11T17:39:24Z</dc:date>
    <meta:print-date>2024-04-11T17:39:02Z</meta:print-date>
    <meta:user-defined meta:name="ContentTypeId">0x0101003A84A797D6F4A84AB0FA22DE16FEF35A</meta:user-defined>
  </office:meta>
</office:document-meta>
</file>