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 table:style-name="ce20"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4">
            <text:p>Data de referência: 30/04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7" table:style-name="ce2"/>
          <table:table-cell table:style-name="ce5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 table:style-name="ce2"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21/PRES</text:p>
          </table:table-cell>
          <table:table-cell office:value-type="date" office:date-value="2023-01-30T00:00:00" table:style-name="ce15">
            <text:p>30/01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ARIA DO SOCORRO FREITAS CARVALHO BRANC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329/PRES</text:p>
          </table:table-cell>
          <table:table-cell office:value-type="date" office:date-value="2007-05-23T00:00:00" table:style-name="ce15">
            <text:p>23/05/2007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Plan1.$B$9:Plan1.$I$45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3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rço de 2024; 03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6-13T14:31:24Z</dc:date>
    <meta:print-date>2024-06-13T14:30:54Z</meta:print-date>
    <meta:user-defined meta:name="ContentTypeId">0x0101003A84A797D6F4A84AB0FA22DE16FEF35A</meta:user-defined>
  </office:meta>
</office:document-meta>
</file>