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5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1.$B$9:Plan1.$I$44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4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4; 03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6-13T14:42:28Z</dc:date>
    <meta:print-date>2024-06-13T14:42:08Z</meta:print-date>
    <meta:user-defined meta:name="ContentTypeId">0x0101003A84A797D6F4A84AB0FA22DE16FEF35A</meta:user-defined>
  </office:meta>
</office:document-meta>
</file>