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6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SMAEL AGOSTINI NERY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634 - TRF3</text:p>
          </table:table-cell>
          <table:table-cell office:value-type="date" office:date-value="2024-03-18T00:00:00" table:style-name="ce15">
            <text:p>18/03/202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LUIZ FILLIPE CARDOSO MALIN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5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unho de 2024; 06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7-09T17:47:49Z</dc:date>
    <meta:print-date>2024-07-09T17:47:40Z</meta:print-date>
    <meta:user-defined meta:name="ContentTypeId">0x0101003A84A797D6F4A84AB0FA22DE16FEF35A</meta:user-defined>
  </office:meta>
</office:document-meta>
</file>