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07/2024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9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 table:style-name="ce1"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0" table:style-name="ce2"/>
          <table:table-cell table:number-columns-repeated="16355" table:style-name="ce1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number-columns-repeated="2" table:style-name="ce18"/>
          <table:table-cell table:number-columns-repeated="16355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LAUDIA MOREIRA ROCH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43/PRES</text:p>
          </table:table-cell>
          <table:table-cell office:value-type="date" office:date-value="2020-09-25T00:00:00" table:style-name="ce15">
            <text:p>25/09/2020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RISTOVAM JOSÉ DE FREITAS SOUZ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1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815/TRF1</text:p>
          </table:table-cell>
          <table:table-cell office:value-type="date" office:date-value="2012-01-09T00:00:00" table:style-name="ce15">
            <text:p>09/0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SMAEL AGOSTINI NERY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634 - TRF3</text:p>
          </table:table-cell>
          <table:table-cell office:value-type="date" office:date-value="2024-03-18T00:00:00" table:style-name="ce15">
            <text:p>18/03/202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6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6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21/PRES</text:p>
          </table:table-cell>
          <table:table-cell office:value-type="date" office:date-value="2023-01-30T00:00:00" table:style-name="ce15">
            <text:p>30/01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LUANA MENDONÇA COST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442/PRES</text:p>
          </table:table-cell>
          <table:table-cell office:value-type="date" office:date-value="2023-10-30T00:00:00" table:style-name="ce15">
            <text:p>30/10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MÁRIO LINEU CARDOSO SÁ FREIRE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PTP26/PRES</text:p>
          </table:table-cell>
          <table:table-cell office:value-type="date" office:date-value="2023-02-09T00:00:00" table:style-name="ce15">
            <text:p>09/02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ICARDO FERREIRA BRANC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03/TRF</text:p>
          </table:table-cell>
          <table:table-cell office:value-type="date" office:date-value="2023-08-10T00:00:00" table:style-name="ce15">
            <text:p>10/08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3">
            <text:p>VINICIUS ALVES COUZI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ESPÍRITO SANT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347/PRES</text:p>
          </table:table-cell>
          <table:table-cell office:value-type="date" office:date-value="2009-03-25T00:00:00" table:style-name="ce15">
            <text:p>25/03/200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13">
            <text:p>WAGNER GALEANO DOS SANTO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962/TRF</text:p>
          </table:table-cell>
          <table:table-cell office:value-type="date" office:date-value="2007-12-03T00:00:00" table:style-name="ce15">
            <text:p>03/12/2007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Plan1.$B$9:Plan1.$I$46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26:Plan1.I5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Julho de 2024; 07/2024; servidores; empregados; não 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4-08-15T14:31:53Z</dc:date>
    <meta:print-date>2024-08-15T14:31:34Z</meta:print-date>
    <meta:user-defined meta:name="ContentTypeId">0x0101003A84A797D6F4A84AB0FA22DE16FEF35A</meta:user-defined>
  </office:meta>
</office:document-meta>
</file>