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3/2025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1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number-columns-repeated="2" table:style-name="ce20"/>
          <table:table-cell table:number-columns-repeated="16355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LAUDIA MOREIRA ROCH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TP343/PRES</text:p>
          </table:table-cell>
          <table:table-cell office:value-type="date" office:date-value="2020-09-25T00:00:00" table:style-name="ce17">
            <text:p>25/09/2020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RISTOVAM JOSÉ DE FREITAS SOUZ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1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15/TRF1</text:p>
          </table:table-cell>
          <table:table-cell office:value-type="date" office:date-value="2012-01-09T00:00:00" table:style-name="ce17">
            <text:p>09/0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ABIANA MARANHÃO RIBEIR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PERNAMBUC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CORRÊA DA SILVA LOSAD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SON ARAUJO LOP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4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0/TRF4</text:p>
          </table:table-cell>
          <table:table-cell office:value-type="date" office:date-value="2008-12-02T00:00:00" table:style-name="ce17">
            <text:p>02/12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JOÃO SOUZA DA CUNH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OFÍCIO 468/TRF</text:p>
          </table:table-cell>
          <table:table-cell office:value-type="date" office:date-value="1989-12-11T00:00:00" table:style-name="ce17">
            <text:p>11/12/198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 PRES Nº 65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ÁRIO LINEU CARDOSO SÁ FREIRE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26/PRES</text:p>
          </table:table-cell>
          <table:table-cell office:value-type="date" office:date-value="2023-02-09T00:00:00" table:style-name="ce17">
            <text:p>09/02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BECA XAVIER DE LIMA DOS SANTOS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CAO JUDICIARIA DO CEAR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GINA MARIA MONTEIRO COUTINHO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TRIBUNAL REGIONAL ELEITORAL/RJ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6/TRE-RJ</text:p>
          </table:table-cell>
          <table:table-cell office:value-type="date" office:date-value="2008-05-20T00:00:00" table:style-name="ce17">
            <text:p>20/05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TP303/TRF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CANDIDO DA SILV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105/TRF3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INFANTE SANCHES MIRANDA TAVAR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75/TRF3</text:p>
          </table:table-cell>
          <table:table-cell office:value-type="date" office:date-value="2013-02-19T00:00:00" table:style-name="ce17">
            <text:p>19/0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5">
            <text:p>WAGNER GALEANO DOS SANTO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962/TRF</text:p>
          </table:table-cell>
          <table:table-cell office:value-type="date" office:date-value="2007-12-03T00:00:00" table:style-name="ce17">
            <text:p>03/12/2007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 SANDER TUROL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lan1.$B$9:Plan1.$I$46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35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Março de 2025; 03/2025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5-04-15T14:59:40Z</dc:date>
    <meta:print-date>2025-04-15T14:58:31Z</meta:print-date>
    <meta:user-defined meta:name="ContentTypeId">0x0101003A84A797D6F4A84AB0FA22DE16FEF35A</meta:user-defined>
  </office:meta>
</office:document-meta>
</file>