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4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6.50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05/2025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24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7"/>
          <table:table-cell office:value-type="string" table:style-name="ce8">
            <text:p>Nome</text:p>
          </table:table-cell>
          <table:table-cell office:value-type="string" table:style-name="ce9">
            <text:p>Cargo ou emprego efetivo</text:p>
          </table:table-cell>
          <table:table-cell office:value-type="string" table:style-name="ce10">
            <text:p>Órgão de origem</text:p>
          </table:table-cell>
          <table:table-cell office:value-type="string" table:style-name="ce11">
            <text:p>Poder</text:p>
          </table:table-cell>
          <table:table-cell office:value-type="string" table:style-name="ce10">
            <text:p>Regime Jurídico</text:p>
          </table:table-cell>
          <table:table-cell office:value-type="string" table:style-name="ce10">
            <text:p>Lotação no Órgão</text:p>
          </table:table-cell>
          <table:table-cell office:value-type="string" table:style-name="ce10">
            <text:p>Instrumento da <text:s/>Cessão</text:p>
          </table:table-cell>
          <table:table-cell office:value-type="string" table:style-name="ce10">
            <text:p>Data de Início</text:p>
          </table:table-cell>
          <table:table-cell table:number-columns-repeated="2" table:style-name="ce12"/>
          <table:table-cell table:number-columns-repeated="6" table:style-name="ce13"/>
          <table:table-cell table:number-columns-repeated="2" table:style-name="ce14"/>
          <table:table-cell table:number-columns-repeated="10" table:style-name="ce12"/>
          <table:table-cell table:number-columns-repeated="16355" table:style-name="ce7"/>
        </table:table-row>
        <table:table-row table:style-name="ro1">
          <table:table-cell/>
          <table:table-cell office:value-type="string" table:style-name="ce15">
            <text:p>ALEXANDRE ROCHA DO NASCIMENTO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number-columns-repeated="2" table:style-name="ce20"/>
          <table:table-cell table:number-columns-repeated="16355"/>
        </table:table-row>
        <table:table-row table:style-name="ro1">
          <table:table-cell/>
          <table:table-cell office:value-type="string" table:style-name="ce15">
            <text:p>ANA PAULA PINHEIRO DE ASSUMPÇÃO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105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ERSON GREGORY MEYER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A PARAÍB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BROUCK ARAUJO DA SILVEIR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E CUSTODIO FERNANDES SILV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ANDRÉ LUIZ MOURA DE SOUZ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49/TRF3</text:p>
          </table:table-cell>
          <table:table-cell office:value-type="date" office:date-value="2012-11-12T00:00:00" table:style-name="ce17">
            <text:p>12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ARLOS AUGUSTO MANZONI CONSENTINO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LAUDIA MOREIRA ROCH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 PTP343/PRES</text:p>
          </table:table-cell>
          <table:table-cell office:value-type="date" office:date-value="2020-09-25T00:00:00" table:style-name="ce17">
            <text:p>25/09/2020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CRISTOVAM JOSÉ DE FREITAS SOUZ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1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815/TRF1</text:p>
          </table:table-cell>
          <table:table-cell office:value-type="date" office:date-value="2012-01-09T00:00:00" table:style-name="ce17">
            <text:p>09/0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ANIELA CALEGARI ROSENDO DE OLIVEIR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60/TRF1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DÉLCIO ABRANTES JUNIOR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LIEL FERREIRA DA SILV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3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7738/TRF3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ERICK FERREIRA DA GAMA MELL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RIO GRANDE DO NORTE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622/TRF5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ABIANA MARANHÃO RIBEIR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PERNAMBUC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ATO 622/TRF5</text:p>
          </table:table-cell>
          <table:table-cell office:value-type="date" office:date-value="2013-12-02T00:00:00" table:style-name="ce17">
            <text:p>02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CORRÊA DA SILVA LOSAD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016/TRF4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FERNANDA OLIVEIRA DE QUEIROZ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4">
          <table:table-cell/>
          <table:table-cell office:value-type="string" table:style-name="ce15">
            <text:p>FERNANDO MACIEL MANHÃES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PTP827/PRES</text:p>
          </table:table-cell>
          <table:table-cell office:value-type="date" office:date-value="2018-12-19T00:00:00" table:style-name="ce17">
            <text:p>19/12/201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LANE LIMA DE NORONH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O PARAN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739/TRF4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ERSON ARAUJO LOPES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4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70/TRF4</text:p>
          </table:table-cell>
          <table:table-cell office:value-type="date" office:date-value="2008-12-02T00:00:00" table:style-name="ce17">
            <text:p>02/12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GUSTAVO DE ABREU ALMEIDA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36/TRF3</text:p>
          </table:table-cell>
          <table:table-cell office:value-type="date" office:date-value="1998-06-05T00:00:00" table:style-name="ce17">
            <text:p>05/06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JOÃO SOUZA DA CUNHA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OFÍCIO 468/TRF</text:p>
          </table:table-cell>
          <table:table-cell office:value-type="date" office:date-value="1989-12-11T00:00:00" table:style-name="ce17">
            <text:p>11/12/198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KELLY CRISTINA RODRIGU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2008/TRF3</text:p>
          </table:table-cell>
          <table:table-cell office:value-type="date" office:date-value="2013-12-03T00:00:00" table:style-name="ce17">
            <text:p>03/1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EONARDO QUEIROGA RAMOS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61/TRF4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UANA MENDONÇA COSTA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 PTP442/PRES</text:p>
          </table:table-cell>
          <table:table-cell office:value-type="date" office:date-value="2023-10-30T00:00:00" table:style-name="ce17">
            <text:p>30/10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/>
        </table:table-row>
        <table:table-row table:style-name="ro1">
          <table:table-cell/>
          <table:table-cell office:value-type="string" table:style-name="ce15">
            <text:p>LUIZ CARLOS LORENZO PERALBA</text:p>
          </table:table-cell>
          <table:table-cell office:value-type="string" table:style-name="ce16">
            <text:p>TÉCNICO JUDICIÁRIO/ELETRIC. E COMUNICAÇÃO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 PRES Nº 65</text:p>
          </table:table-cell>
          <table:table-cell office:value-type="date" office:date-value="2025-02-25T00:00:00" table:style-name="ce17">
            <text:p>25/02/2025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ARCELLO ANDRÉ GOMES COST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ANTA CATARIN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54/TRF4</text:p>
          </table:table-cell>
          <table:table-cell office:value-type="date" office:date-value="2009-12-04T00:00:00" table:style-name="ce17">
            <text:p>04/12/2009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ÁRIO LINEU CARDOSO SÁ FREIRE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ADMINISTRATIVA</text:p>
          </table:table-cell>
          <table:table-cell office:value-type="string" table:style-name="ce16">
            <text:p>PORT. PTP26/PRES</text:p>
          </table:table-cell>
          <table:table-cell office:value-type="date" office:date-value="2023-02-09T00:00:00" table:style-name="ce17">
            <text:p>09/02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OACIR ALVES DE FREITAS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SEÇÃO JUDICIÁRIA DO CEARÁ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16/TRF 5</text:p>
          </table:table-cell>
          <table:table-cell office:value-type="date" office:date-value="2012-11-30T00:00:00" table:style-name="ce17">
            <text:p>30/11/2012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MÔNICA GONÇALVES NOGUEIRA PEREIRA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SEÇÃO JUDICIÁRIA DE MINAS GERAI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1989/TRF1</text:p>
          </table:table-cell>
          <table:table-cell office:value-type="date" office:date-value="2016-01-07T00:00:00" table:style-name="ce17">
            <text:p>07/01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EBECA XAVIER DE LIMA DOS SANTOS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CAO JUDICIARIA DO CEARA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761/TRF5</text:p>
          </table:table-cell>
          <table:table-cell office:value-type="date" office:date-value="2014-12-03T00:00:00" table:style-name="ce17">
            <text:p>03/12/2014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EGINA MARIA MONTEIRO COUTINHO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TRIBUNAL REGIONAL ELEITORAL/RJ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596/TRE-RJ</text:p>
          </table:table-cell>
          <table:table-cell office:value-type="date" office:date-value="2008-05-20T00:00:00" table:style-name="ce17">
            <text:p>20/05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RICARDO FERREIRA BRANCO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TRIBUNAL REGIONAL FEDERAL - 2ª REGIÃ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 PTP303/TRF</text:p>
          </table:table-cell>
          <table:table-cell office:value-type="date" office:date-value="2023-08-10T00:00:00" table:style-name="ce17">
            <text:p>10/08/202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SYLVIO JOSÉ CATTERMOL DA ROCH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747/CJF3</text:p>
          </table:table-cell>
          <table:table-cell office:value-type="date" office:date-value="2011-11-30T00:00:00" table:style-name="ce17">
            <text:p>30/11/2011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CANDIDO DA SILVA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ATO N 105/TRF3</text:p>
          </table:table-cell>
          <table:table-cell office:value-type="date" office:date-value="2016-12-02T00:00:00" table:style-name="ce17">
            <text:p>02/12/2016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/>
          <table:table-cell office:value-type="string" table:style-name="ce15">
            <text:p>VANESSA INFANTE SANCHES MIRANDA TAVARES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875/TRF3</text:p>
          </table:table-cell>
          <table:table-cell office:value-type="date" office:date-value="2013-02-19T00:00:00" table:style-name="ce17">
            <text:p>19/02/2013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number-columns-repeated="16356" table:style-name="ce2"/>
        </table:table-row>
        <table:table-row table:style-name="ro1">
          <table:table-cell table:style-name="ce1"/>
          <table:table-cell office:value-type="string" table:style-name="ce21">
            <text:p>WAGNER GALEANO DOS SANTOS</text:p>
          </table:table-cell>
          <table:table-cell office:value-type="string" table:style-name="ce22">
            <text:p>TÉCNICO JUDICIÁRIO/AGENTE DA POLÍCIA JUDICIAL</text:p>
          </table:table-cell>
          <table:table-cell office:value-type="string" table:style-name="ce22">
            <text:p>TRIBUNAL REGIONAL FEDERAL - 2ª REGIÃO</text:p>
          </table:table-cell>
          <table:table-cell office:value-type="string" table:style-name="ce22">
            <text:p>JUDICIÁRIO</text:p>
          </table:table-cell>
          <table:table-cell office:value-type="string" table:style-name="ce22">
            <text:p>ESTATUTARIO</text:p>
          </table:table-cell>
          <table:table-cell office:value-type="string" table:style-name="ce22">
            <text:p>AREA JUDICIARIA</text:p>
          </table:table-cell>
          <table:table-cell office:value-type="string" table:style-name="ce22">
            <text:p>PORT.962/TRF</text:p>
          </table:table-cell>
          <table:table-cell office:value-type="date" office:date-value="2007-12-03T00:00:00" table:style-name="ce23">
            <text:p>03/12/2007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 SANDER TUROLA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SEÇÃO JUDICIÁRIA DE SÃO PAULO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1319/TRF3</text:p>
          </table:table-cell>
          <table:table-cell office:value-type="date" office:date-value="2008-08-12T00:00:00" table:style-name="ce17">
            <text:p>12/08/200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style-name="ro1">
          <table:table-cell table:style-name="ce1"/>
          <table:table-cell office:value-type="string" table:style-name="ce15">
            <text:p>WILMA SILVA SOUTO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SEÇÃO JUDICIÁRIA DE ALAGOAS</text:p>
          </table:table-cell>
          <table:table-cell office:value-type="string" table:style-name="ce16">
            <text:p>JUDICIÁRIO</text:p>
          </table:table-cell>
          <table:table-cell office:value-type="string" table:style-name="ce16">
            <text:p>ESTATUTARIO</text:p>
          </table:table-cell>
          <table:table-cell office:value-type="string" table:style-name="ce16">
            <text:p>AREA JUDICIARIA</text:p>
          </table:table-cell>
          <table:table-cell office:value-type="string" table:style-name="ce16">
            <text:p>PORT. 524/TRF5</text:p>
          </table:table-cell>
          <table:table-cell office:value-type="date" office:date-value="1998-10-26T00:00:00" table:style-name="ce17">
            <text:p>26/10/1998</text:p>
          </table:table-cell>
          <table:table-cell table:style-name="ce2"/>
          <table:table-cell table:number-columns-repeated="7" table:style-name="ce18"/>
          <table:table-cell table:style-name="ce19"/>
          <table:table-cell table:number-columns-repeated="9" table:style-name="ce13"/>
          <table:table-cell table:style-name="ce20"/>
          <table:table-cell table:style-name="ce2"/>
          <table:table-cell table:number-columns-repeated="16355" table:style-name="ce1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Plan1.$B$9:Plan1.$I$46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37:Plan1.I5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Maio de 2025; 05/2025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5-06-24T14:07:36Z</dc:date>
    <meta:print-date>2025-06-24T14:07:18Z</meta:print-date>
    <meta:user-defined meta:name="ContentTypeId">0x0101003A84A797D6F4A84AB0FA22DE16FEF35A</meta:user-defined>
  </office:meta>
</office:document-meta>
</file>