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8/2025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DA SILVA CORREIA MARTINS</text:p>
          </table:table-cell>
          <table:table-cell office:value-type="string" table:style-name="ce16">
            <text:p>TÉCNICA JUDICIÁRIA/ENFERMAGEM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15/PRES</text:p>
          </table:table-cell>
          <table:table-cell office:value-type="date" office:date-value="2024-01-15T00:00:00" table:style-name="ce17">
            <text:p>15/01/202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L VILLELA DE OLIVEIRA LESS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14/TRF3</text:p>
          </table:table-cell>
          <table:table-cell office:value-type="date" office:date-value="2013-04-11T00:00:00" table:style-name="ce17">
            <text:p>11/04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RES 412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 PRES Nº 65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GINA MARIA MONTEIRO COUTINHO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TRIBUNAL REGIONAL ELEITORAL/RJ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6/TRE-RJ</text:p>
          </table:table-cell>
          <table:table-cell office:value-type="date" office:date-value="2008-05-20T00:00:00" table:style-name="ce17">
            <text:p>20/05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303/TRF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INARA SAVARIS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INFANTE SANCHES MIRANDA TAVAR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75/TRF3</text:p>
          </table:table-cell>
          <table:table-cell office:value-type="date" office:date-value="2013-02-19T00:00:00" table:style-name="ce17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962/TRF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WIL SANDER TUROLA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ÇÃO JUDICIÁRIA DE SÃO PAUL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PORT. 1319/TRF3</text:p>
          </table:table-cell>
          <table:table-cell office:value-type="date" office:date-value="2008-08-12T00:00:00" table:style-name="ce23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Plan1.$B$9:Plan1.$I$45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40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Agosto de 2025; 08/2025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5-09-16T18:12:41Z</dc:date>
    <meta:print-date>2025-09-16T18:12:29Z</meta:print-date>
    <meta:user-defined meta:name="ContentTypeId">0x0101003A84A797D6F4A84AB0FA22DE16FEF35A</meta:user-defined>
  </office:meta>
</office:document-meta>
</file>