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11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IL SANDER TUROLA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319/TRF3</text:p>
          </table:table-cell>
          <table:table-cell office:value-type="date" office:date-value="2008-08-12T00:00:00" table:style-name="ce23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Plan1.B43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Novembro de 2025; 11/2025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12-04T18:49:03Z</dc:date>
    <meta:print-date>2025-12-04T18:48:42Z</meta:print-date>
    <meta:user-defined meta:name="ContentTypeId">0x0101003A84A797D6F4A84AB0FA22DE16FEF35A</meta:user-defined>
  </office:meta>
</office:document-meta>
</file>