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Plan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Normal_Plan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1/2026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4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LLINE MARTINS ROSÁRIO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TRIBUNAL REGIONAL FEDERAL - 1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0 - TRF1</text:p>
          </table:table-cell>
          <table:table-cell office:value-type="date" office:date-value="2024-05-16T00:00:00" table:style-name="ce17">
            <text:p>16/05/202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INTHIA DE OLIVEIRA ROCHA</text:p>
          </table:table-cell>
          <table:table-cell office:value-type="string" table:style-name="ce16">
            <text:p>TÉCNICA JUDICIÁRIO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04/TRF1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CRISTOVAM JOSÉ DE FREITAS SOUZ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1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15/TRF1</text:p>
          </table:table-cell>
          <table:table-cell office:value-type="date" office:date-value="2012-01-09T00:00:00" table:style-name="ce17">
            <text:p>09/0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CYNTHIA SKACKAUSKAS SCHIRM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ECNICO JUDICIA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INCOLN SERRANO MOTH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12/PRES</text:p>
          </table:table-cell>
          <table:table-cell office:value-type="date" office:date-value="2025-07-14T00:00:00" table:style-name="ce17">
            <text:p>14/07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65/PRES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ÁRIO LINEU CARDOSO SÁ FREIRE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26/PRES</text:p>
          </table:table-cell>
          <table:table-cell office:value-type="date" office:date-value="2023-02-09T00:00:00" table:style-name="ce17">
            <text:p>09/02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URILO NOGUEIRA DE JESUS SILVA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4/PRES</text:p>
          </table:table-cell>
          <table:table-cell office:value-type="date" office:date-value="2025-10-10T00:00:00" table:style-name="ce17">
            <text:p>10/10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4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303/PRES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INARA SAVARIS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21">
            <text:p>VANESSA INFANTE SANCHES MIRANDA TAVARES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SEÇÃO JUDICIÁRIA DE SÃO PAULO</text:p>
          </table:table-cell>
          <table:table-cell office:value-type="string" table:style-name="ce22">
            <text:p>JUDICIÁRIO</text:p>
          </table:table-cell>
          <table:table-cell office:value-type="string" table:style-name="ce22">
            <text:p>ESTATUTARIO</text:p>
          </table:table-cell>
          <table:table-cell office:value-type="string" table:style-name="ce22">
            <text:p>AREA JUDICIARIA</text:p>
          </table:table-cell>
          <table:table-cell office:value-type="string" table:style-name="ce22">
            <text:p>PORT. 1875/TRF3</text:p>
          </table:table-cell>
          <table:table-cell office:value-type="date" office:date-value="2013-02-19T00:00:00" table:style-name="ce23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AGNER GALEANO DOS SANTO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962/TRF</text:p>
          </table:table-cell>
          <table:table-cell office:value-type="date" office:date-value="2007-12-03T00:00:00" table:style-name="ce17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 SANDER TUROL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Plan1.B46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Plan1" style:display-name="Normal 2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Janeiro de 2026; 01/2026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6-03-12T14:03:23Z</dc:date>
    <meta:print-date>2026-03-06T18:25:47Z</meta:print-date>
    <meta:user-defined meta:name="ContentTypeId">0x0101003A84A797D6F4A84AB0FA22DE16FEF35A</meta:user-defined>
  </office:meta>
</office:document-meta>
</file>