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Plan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Normal_Plan1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3/2026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24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Nome</text:p>
          </table:table-cell>
          <table:table-cell office:value-type="string" table:style-name="ce9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1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0">
            <text:p>Instrumento da <text:s/>Cessão</text:p>
          </table:table-cell>
          <table:table-cell office:value-type="string" table:style-name="ce10">
            <text:p>Data de Início</text:p>
          </table:table-cell>
          <table:table-cell table:number-columns-repeated="2" table:style-name="ce12"/>
          <table:table-cell table:number-columns-repeated="6" table:style-name="ce13"/>
          <table:table-cell table:number-columns-repeated="2" table:style-name="ce14"/>
          <table:table-cell table:number-columns-repeated="10" table:style-name="ce12"/>
          <table:table-cell table:number-columns-repeated="16355" table:style-name="ce7"/>
        </table:table-row>
        <table:table-row table:style-name="ro1">
          <table:table-cell/>
          <table:table-cell office:value-type="string" table:style-name="ce15">
            <text:p>ALEXANDRE ROCHA DO NASCIMEN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number-columns-repeated="2" table:style-name="ce20"/>
          <table:table-cell table:number-columns-repeated="16355"/>
        </table:table-row>
        <table:table-row table:style-name="ro1">
          <table:table-cell/>
          <table:table-cell office:value-type="string" table:style-name="ce15">
            <text:p>ANA PAULA PINHEIRO DE ASSUMPÇÃO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5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ERSON GREGORY MEYER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A PARAÍB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BROUCK ARAUJO DA SILVEIR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E CUSTODIO FERNANDE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LUIZ MOURA DE SOUZ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9/TRF3</text:p>
          </table:table-cell>
          <table:table-cell office:value-type="date" office:date-value="2012-11-12T00:00:00" table:style-name="ce17">
            <text:p>12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ARLOS AUGUSTO MANZONI CONSENTINO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INTHIA DE OLIVEIRA ROCHA</text:p>
          </table:table-cell>
          <table:table-cell office:value-type="string" table:style-name="ce16">
            <text:p>TÉCNICA JUDICIÁRIO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04/TRF1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RISTOVAM JOSÉ DE FREITAS SOUZ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1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15/TRF1</text:p>
          </table:table-cell>
          <table:table-cell office:value-type="date" office:date-value="2012-01-09T00:00:00" table:style-name="ce17">
            <text:p>09/0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CYNTHIA SKACKAUSKAS SCHIRM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ANIELA CALEGARI ROSENDO DE OLIVEIR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0/TRF1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ÉLCIO ABRANTES JUNIOR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LIEL FERREIRA DA SILV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38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RICK FERREIRA DA GAMA MELL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RIO GRANDE DO NORTE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ABIANA MARANHÃO RIBEIR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PERNAMBUC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OLIVEIRA DE QUEIROZ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FERNANDO MACIEL MANHÃES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827/PRES</text:p>
          </table:table-cell>
          <table:table-cell office:value-type="date" office:date-value="2018-12-19T00:00:00" table:style-name="ce17">
            <text:p>19/12/201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LANE LIMA DE NORONH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O PARAN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739/TRF4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USTAVO DE ABREU ALMEID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6/TRF3</text:p>
          </table:table-cell>
          <table:table-cell office:value-type="date" office:date-value="1998-06-05T00:00:00" table:style-name="ce17">
            <text:p>05/06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JOÃO SOUZA DA CUNHA</text:p>
          </table:table-cell>
          <table:table-cell office:value-type="string" table:style-name="ce16">
            <text:p>TECNICO JUDICIA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OFÍCIO 468/TRF</text:p>
          </table:table-cell>
          <table:table-cell office:value-type="date" office:date-value="1989-12-11T00:00:00" table:style-name="ce17">
            <text:p>11/12/198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KELLY CRISTINA RODRIGU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EONARDO QUEIROGA RAMOS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61/TRF4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LINCOLN SERRANO MOTHÉ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12/PRES</text:p>
          </table:table-cell>
          <table:table-cell office:value-type="date" office:date-value="2025-07-14T00:00:00" table:style-name="ce17">
            <text:p>14/07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LUANA MENDONÇA COST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42/PRES</text:p>
          </table:table-cell>
          <table:table-cell office:value-type="date" office:date-value="2023-10-30T00:00:00" table:style-name="ce17">
            <text:p>30/10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UIZ CARLOS LORENZO PERALBA</text:p>
          </table:table-cell>
          <table:table-cell office:value-type="string" table:style-name="ce16">
            <text:p>TÉCNICO JUDICIÁRIO/ELETRIC. E COMUNICAÇÃ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65/PRES</text:p>
          </table:table-cell>
          <table:table-cell office:value-type="date" office:date-value="2025-02-25T00:00:00" table:style-name="ce17">
            <text:p>25/02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ARCELLO ANDRÉ GOMES COST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TRF4</text:p>
          </table:table-cell>
          <table:table-cell office:value-type="date" office:date-value="2009-12-04T00:00:00" table:style-name="ce17">
            <text:p>04/12/200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ÁRIO LINEU CARDOSO SÁ FREIRE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26/PRES</text:p>
          </table:table-cell>
          <table:table-cell office:value-type="date" office:date-value="2023-02-09T00:00:00" table:style-name="ce17">
            <text:p>09/02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OACIR ALVES DE FREITA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 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ÔNICA GONÇALVES NOGUEIRA PEREIRA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URILO NOGUEIRA DE JESUS SILVA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4/PRES</text:p>
          </table:table-cell>
          <table:table-cell office:value-type="date" office:date-value="2025-10-10T00:00:00" table:style-name="ce17">
            <text:p>10/10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EBECA XAVIER DE LIMA DOS SANTOS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4">
          <table:table-cell/>
          <table:table-cell office:value-type="string" table:style-name="ce15">
            <text:p>RICARDO FERREIRA BRANC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303/PRES</text:p>
          </table:table-cell>
          <table:table-cell office:value-type="date" office:date-value="2023-08-10T00:00:00" table:style-name="ce17">
            <text:p>10/08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INARA SAVARIS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YLVIO JOSÉ CATTERMOL DA ROCH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CANDIDO DA SILV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105/TRF3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21">
            <text:p>VANESSA INFANTE SANCHES MIRANDA TAVARES</text:p>
          </table:table-cell>
          <table:table-cell office:value-type="string" table:style-name="ce22">
            <text:p>ANALISTA JUDICIÁRIA/OFICIALA DE JUSTIÇA AVALIADORA FEDERAL</text:p>
          </table:table-cell>
          <table:table-cell office:value-type="string" table:style-name="ce22">
            <text:p>SEÇÃO JUDICIÁRIA DE SÃO PAULO</text:p>
          </table:table-cell>
          <table:table-cell office:value-type="string" table:style-name="ce22">
            <text:p>JUDICIÁRIO</text:p>
          </table:table-cell>
          <table:table-cell office:value-type="string" table:style-name="ce22">
            <text:p>ESTATUTARIO</text:p>
          </table:table-cell>
          <table:table-cell office:value-type="string" table:style-name="ce22">
            <text:p>AREA JUDICIARIA</text:p>
          </table:table-cell>
          <table:table-cell office:value-type="string" table:style-name="ce22">
            <text:p>PORT. 1875/TRF3</text:p>
          </table:table-cell>
          <table:table-cell office:value-type="date" office:date-value="2013-02-19T00:00:00" table:style-name="ce23">
            <text:p>19/0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AGNER GALEANO DOS SANTO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962/TRF</text:p>
          </table:table-cell>
          <table:table-cell office:value-type="date" office:date-value="2007-12-03T00:00:00" table:style-name="ce17">
            <text:p>03/12/2007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 SANDER TUROL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MA SILVA SOUT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ALAGOA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4/TRF5</text:p>
          </table:table-cell>
          <table:table-cell office:value-type="date" office:date-value="1998-10-26T00:00:00" table:style-name="ce17">
            <text:p>26/10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Plan1.B48:Plan1.I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Plan1" style:display-name="Normal 2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Março de 2026; 03/2026; servidores; empregados; não i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6-04-17T14:31:50Z</dc:date>
    <meta:print-date>2026-04-17T14:08:54Z</meta:print-date>
    <meta:user-defined meta:name="ContentTypeId">0x0101003A84A797D6F4A84AB0FA22DE16FEF35A</meta:user-defined>
  </office:meta>
</office:document-meta>
</file>