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Normal_Plan1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04/2026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INTHIA DE OLIVEIRA ROCHA</text:p>
          </table:table-cell>
          <table:table-cell office:value-type="string" table:style-name="ce16">
            <text:p>TÉCNICA JUDICIÁRIO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04/TRF1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CYNTHIA SKACKAUSKAS SCHIRM</text:p>
          </table:table-cell>
          <table:table-cell office:value-type="string" table:style-name="ce16">
            <text:p>ANALISTA JUDICIÁRIA<text:s/>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ECNICO JUDICIA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INCOLN SERRANO MOTHÉ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12/PRES</text:p>
          </table:table-cell>
          <table:table-cell office:value-type="date" office:date-value="2025-07-14T00:00:00" table:style-name="ce17">
            <text:p>14/07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65/PRES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URILO NOGUEIRA DE JESUS SILVA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14/PRES</text:p>
          </table:table-cell>
          <table:table-cell office:value-type="date" office:date-value="2025-10-10T00:00:00" table:style-name="ce17">
            <text:p>10/10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4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303/PRES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INARA SAVARIS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VANESSA INFANTE SANCHES MIRANDA TAVARES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SEÇÃO JUDICIÁRIA DE SÃO PAUL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 1875/TRF3</text:p>
          </table:table-cell>
          <table:table-cell office:value-type="date" office:date-value="2013-02-19T00:00:00" table:style-name="ce23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AGNER GALEANO DOS SANTO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962/TRF</text:p>
          </table:table-cell>
          <table:table-cell office:value-type="date" office:date-value="2007-12-03T00:00:00" table:style-name="ce17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Plan1.B49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Plan1" style:display-name="Normal 2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Abril de 2026; 04/2026; servidores; empregados; não i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6-05-19T13:39:06Z</dc:date>
    <meta:print-date>2026-05-19T13:36:30Z</meta:print-date>
    <meta:user-defined meta:name="ContentTypeId">0x0101003A84A797D6F4A84AB0FA22DE16FEF35A</meta:user-defined>
  </office:meta>
</office:document-meta>
</file>