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5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CAO JUDICIA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2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AGNER GALEANO DOS SANTO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TRIBUNAL REGIONAL FEDERAL - 2ª REGIÃ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962/PRES</text:p>
          </table:table-cell>
          <table:table-cell office:value-type="date" office:date-value="2007-12-03T00:00:00" table:style-name="ce23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Plan1.B50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Maio de 2026; 05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6-16T15:10:06Z</dc:date>
    <meta:print-date>2026-05-19T13:36:30Z</meta:print-date>
    <meta:user-defined meta:name="ContentTypeId">0x0101003A84A797D6F4A84AB0FA22DE16FEF35A</meta:user-defined>
  </office:meta>
</office:document-meta>
</file>