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Plan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06/2026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INTHIA DE OLIVEIRA ROCH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04/TRF1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CAO JUDICIA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2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BECA XAVIER DE LIMA DOS SANTOS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INFANTE SANCHES MIRANDA TAVARES</text:p>
          </table:table-cell>
          <table:table-cell office:value-type="string" table:style-name="ce16">
            <text:p>ANALISTA JUDICIÁRIA/OFICIALA DE JUSTIÇA AV.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75/TRF3</text:p>
          </table:table-cell>
          <table:table-cell office:value-type="date" office:date-value="2013-02-19T00:00:00" table:style-name="ce17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962/PRES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WIL SANDER TUROLA</text:p>
          </table:table-cell>
          <table:table-cell office:value-type="string" table:style-name="ce22">
            <text:p>ANALISTA JUDICIÁRIO/OFICIAL DE JUSTIÇA AV.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1319/TRF3</text:p>
          </table:table-cell>
          <table:table-cell office:value-type="date" office:date-value="2008-08-12T00:00:00" table:style-name="ce23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Plan1" style:display-name="Normal 2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Junho de 2026; 06/2026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6-07-14T15:34:46Z</dc:date>
    <meta:print-date>2026-07-14T15:34:36Z</meta:print-date>
    <meta:user-defined meta:name="ContentTypeId">0x0101003A84A797D6F4A84AB0FA22DE16FEF35A</meta:user-defined>
  </office:meta>
</office:document-meta>
</file>