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651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/>
          <table:table-cell office:value-type="string" table:style-name="ce2">
            <text:p>Data de referência: 31/12/2021</text:p>
          </table:table-cell>
          <table:table-cell table:number-columns-repeated="7" table:style-name="ce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11">
            <text:p>Nome</text:p>
          </table:table-cell>
          <table:table-cell office:value-type="string" table:style-name="ce3">
            <text:p>Cargo ou emprego</text:p>
          </table:table-cell>
          <table:table-cell office:value-type="string" table:style-name="ce4">
            <text:p>Órgão de<text:s/></text:p>
          </table:table-cell>
          <table:table-cell office:value-type="string" table:number-columns-spanned="1" table:number-rows-spanned="2" table:style-name="ce12">
            <text:p>Poder</text:p>
          </table:table-cell>
          <table:table-cell office:value-type="string" table:style-name="ce3">
            <text:p>Regime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Instrumento</text:p>
          </table:table-cell>
          <table:table-cell office:value-type="string" table:style-name="ce4">
            <text:p>Data de<text:s/>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5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5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8">
            <text:p>ADIEL DE ARAÚJO COSTA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166/PRES</text:p>
          </table:table-cell>
          <table:table-cell office:value-type="date" office:date-value="2004-02-02T00:00:00" table:style-name="ce9">
            <text:p>02/02/2004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ADRIANO NOGUEIRA PINNA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MATO GROSSO DO SUL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PORT. 1748/CJF-3ª</text:p>
          </table:table-cell>
          <table:table-cell office:value-type="date" office:date-value="2011-12-20T00:00:00" table:style-name="ce9">
            <text:p>20/12/2011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ALBERTINA MARIA ANASTACIO</text:p>
          </table:table-cell>
          <table:table-cell office:value-type="string" table:style-name="ce8">
            <text:p>TÉCNICA JUDICIÁRIA/PORTA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9/00451</text:p>
          </table:table-cell>
          <table:table-cell office:value-type="date" office:date-value="2019-06-24T00:00:00" table:style-name="ce9">
            <text:p>24/06/2019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ALESSANDRA MOTTA DE ARINELI BRAGA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PORT. TRF2-PTP-2019/00779</text:p>
          </table:table-cell>
          <table:table-cell office:value-type="date" office:date-value="2019-11-27T00:00:00" table:style-name="ce9">
            <text:p>27/11/2019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ALEXANDER FERNANDO VIEIRA OLIVEIRA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7/00558</text:p>
          </table:table-cell>
          <table:table-cell office:value-type="date" office:date-value="2017-09-18T00:00:00" table:style-name="ce9">
            <text:p>18/09/2017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ALVARO GAMA FURTADO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4/00065</text:p>
          </table:table-cell>
          <table:table-cell office:value-type="date" office:date-value="2014-02-27T00:00:00" table:style-name="ce9">
            <text:p>27/02/2014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ANGELO HENRIQUE VIANA DA ROCHA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6/00223</text:p>
          </table:table-cell>
          <table:table-cell office:value-type="date" office:date-value="2016-05-18T00:00:00" table:style-name="ce9">
            <text:p>18/05/2016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ANNA CAROLINA DE ALMEIDA RODRIGUES FERREIRA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21/00360</text:p>
          </table:table-cell>
          <table:table-cell office:value-type="date" office:date-value="2021-09-09T00:00:00" table:style-name="ce9">
            <text:p>09/09/2021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ANTONIO CARLOS WENCESLAU DO NASCIMENTO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166/PRES</text:p>
          </table:table-cell>
          <table:table-cell office:value-type="date" office:date-value="2004-09-14T00:00:00" table:style-name="ce9">
            <text:p>14/09/2004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ANTONIO FERNANDO ADORNO COSSA</text:p>
          </table:table-cell>
          <table:table-cell office:value-type="string" table:style-name="ce8">
            <text:p>MAJOR EXÉRCITO BRASILEIRO</text:p>
          </table:table-cell>
          <table:table-cell office:value-type="string" table:style-name="ce8">
            <text:p>EXÉRCITO BRASILEIR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MILITAR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TRF2-EXT-2020/00679</text:p>
          </table:table-cell>
          <table:table-cell office:value-type="date" office:date-value="2020-01-22T00:00:00" table:style-name="ce9">
            <text:p>22/01/2020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CLAUDIA BARROSO DOMINGUES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PORT. TRF2-PTP-2021/00310</text:p>
          </table:table-cell>
          <table:table-cell office:value-type="date" office:date-value="2021-08-04T00:00:00" table:style-name="ce9">
            <text:p>04/08/2021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CRISTIANE AMORIM PARENTE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9/00158</text:p>
          </table:table-cell>
          <table:table-cell office:value-type="date" office:date-value="2019-04-02T00:00:00" table:style-name="ce9">
            <text:p>02/04/2019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DIOGO BARROS SILVEIRA RODRIGUES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21/00478</text:p>
          </table:table-cell>
          <table:table-cell office:value-type="date" office:date-value="2021-12-17T00:00:00" table:style-name="ce9">
            <text:p>17/12/2021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EDLA FRAZÃO LOPES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166/PRES</text:p>
          </table:table-cell>
          <table:table-cell office:value-type="date" office:date-value="2004-07-09T00:00:00" table:style-name="ce9">
            <text:p>09/07/2004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EDUARDO CARDOSO MOREIRA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9/00411</text:p>
          </table:table-cell>
          <table:table-cell office:value-type="date" office:date-value="2019-06-26T00:00:00" table:style-name="ce9">
            <text:p>26/06/2019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EDVALDO DE BARROS PINTO JUNI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PORT. 166/PRES</text:p>
          </table:table-cell>
          <table:table-cell office:value-type="date" office:date-value="2002-04-01T00:00:00" table:style-name="ce9">
            <text:p>01/04/2002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FERNANDO IONAS BARREIROS GUIMARÃES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GRANDE DO SUL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260/TRF-4ª REG.</text:p>
          </table:table-cell>
          <table:table-cell office:value-type="date" office:date-value="2016-06-20T00:00:00" table:style-name="ce9">
            <text:p>20/06/2016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GUSTAVO JOSE DUARTE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PORT. 166/PRES</text:p>
          </table:table-cell>
          <table:table-cell office:value-type="date" office:date-value="2006-11-17T00:00:00" table:style-name="ce9">
            <text:p>17/11/2006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HÉLIO LUIZ PRESTA GOMES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166/PRES</text:p>
          </table:table-cell>
          <table:table-cell office:value-type="date" office:date-value="1999-01-07T00:00:00" table:style-name="ce9">
            <text:p>07/01/1999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IURI BARBOSA MATOS PEIXOTO<text:s/>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7/00633</text:p>
          </table:table-cell>
          <table:table-cell office:value-type="date" office:date-value="2017-10-19T00:00:00" table:style-name="ce9">
            <text:p>19/10/2017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JAMAL ABI FARAJ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8/00133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JOEL CASTRO DA COSTA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8/00841</text:p>
          </table:table-cell>
          <table:table-cell office:value-type="date" office:date-value="2019-01-07T00:00:00" table:style-name="ce9">
            <text:p>07/01/2019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JOSÉ ELESBÃO DE ANDRADE FILHO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166/PRES</text:p>
          </table:table-cell>
          <table:table-cell office:value-type="date" office:date-value="1998-07-15T00:00:00" table:style-name="ce9">
            <text:p>15/07/1998</text:p>
          </table:table-cell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style-name="ce8">
            <text:p>JOSÉ ROBERTO FERREIRA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166/PRES</text:p>
          </table:table-cell>
          <table:table-cell office:value-type="date" office:date-value="2003-08-27T00:00:00" table:style-name="ce9">
            <text:p>27/08/2003</text:p>
          </table:table-cell>
          <table:table-cell table:number-columns-repeated="16375" table:style-name="ce7"/>
        </table:table-row>
        <table:table-row table:style-name="ro3">
          <table:table-cell/>
          <table:table-cell office:value-type="string" table:style-name="ce8">
            <text:p>JOSÉ VICENTE BENEVENUT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TRIBUNAL REGIONAL FEDERAL DA 1ª REGIÃ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1020/TRF1</text:p>
          </table:table-cell>
          <table:table-cell office:value-type="date" office:date-value="1991-09-03T00:00:00" table:style-name="ce9">
            <text:p>03/09/19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JULIANA ALVES BEAKLINI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21/00475</text:p>
          </table:table-cell>
          <table:table-cell office:value-type="date" office:date-value="2021-12-16T00:00:00" table:style-name="ce9">
            <text:p>16/12/20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LUIZ CARLOS OLIVEIRA DE CARVALHO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PORT. TRF2-PTP-2014/00441</text:p>
          </table:table-cell>
          <table:table-cell office:value-type="date" office:date-value="2014-10-09T00:00:00" table:style-name="ce9">
            <text:p>09/10/20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LUIZ ROGÉRIO SILVA DE LEM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278/PRES</text:p>
          </table:table-cell>
          <table:table-cell office:value-type="date" office:date-value="2007-04-13T00:00:00" table:style-name="ce9">
            <text:p>13/04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MADELON DE SOUZA CANDIDO</text:p>
          </table:table-cell>
          <table:table-cell office:value-type="string" table:style-name="ce8">
            <text:p>MAJOR PMERJ</text:p>
          </table:table-cell>
          <table:table-cell office:value-type="string" table:style-name="ce8">
            <text:p>POLÍCIA MILITAR DO ESTADO DO RIO DE JANEIR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MILITAR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OF.SEPM/DGP SEI1298</text:p>
          </table:table-cell>
          <table:table-cell office:value-type="date" office:date-value="2021-12-09T00:00:00" table:style-name="ce9">
            <text:p>09/12/20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MANUEL HENRIQUE FERNANDES DOS RAMOS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9/00593</text:p>
          </table:table-cell>
          <table:table-cell office:value-type="date" office:date-value="2019-09-06T00:00:00" table:style-name="ce9">
            <text:p>06/09/2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MARCUS DANIEL BOCHE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7/00539</text:p>
          </table:table-cell>
          <table:table-cell office:value-type="date" office:date-value="2017-08-10T00:00:00" table:style-name="ce9">
            <text:p>10/08/20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MICHELLE DA SILVA ROSA RAMIS</text:p>
          </table:table-cell>
          <table:table-cell office:value-type="string" table:style-name="ce8">
            <text:p>SARGENTO PMERJ</text:p>
          </table:table-cell>
          <table:table-cell office:value-type="string" table:style-name="ce8">
            <text:p>POLÍCIA MILITAR DO ESTADO DO RIO DE JANEIR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MILITAR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OF. SEPM/DGP 1041</text:p>
          </table:table-cell>
          <table:table-cell office:value-type="date" office:date-value="2021-10-13T00:00:00" table:style-name="ce9">
            <text:p>13/10/20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MÁRCIO SOARES DE OLIVEIRA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21/00333</text:p>
          </table:table-cell>
          <table:table-cell office:value-type="date" office:date-value="2021-08-25T00:00:00" table:style-name="ce9">
            <text:p>25/08/20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MÔNICA VALÉRIA DE CARVALHO GÓES</text:p>
          </table:table-cell>
          <table:table-cell office:value-type="string" table:style-name="ce8">
            <text:p>TÉCNICA JUDICIÁRIA/PORTA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PORT. TRF2-PTP-2018/00798</text:p>
          </table:table-cell>
          <table:table-cell office:value-type="date" office:date-value="2018-12-11T00:00:00" table:style-name="ce9">
            <text:p>11/12/20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PATRÍCIA CARVALHO COSTA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166/PRES</text:p>
          </table:table-cell>
          <table:table-cell office:value-type="date" office:date-value="2005-12-12T00:00:00" table:style-name="ce9">
            <text:p>12/1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RENATA TORRES DE ABREU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TRF2-PTP-2018/00136</text:p>
          </table:table-cell>
          <table:table-cell office:value-type="date" office:date-value="2018-02-20T00:00:00" table:style-name="ce9">
            <text:p>20/02/20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RODRIGO FONTES RAMOS</text:p>
          </table:table-cell>
          <table:table-cell office:value-type="string" table:style-name="ce8">
            <text:p>CABO PMERJ</text:p>
          </table:table-cell>
          <table:table-cell office:value-type="string" table:style-name="ce8">
            <text:p>POLÍCIA MILITAR DO ESTADO DO RIO DE JANEIR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MILITAR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TRF2-MEM-2021/05218</text:p>
          </table:table-cell>
          <table:table-cell office:value-type="date" office:date-value="2021-10-21T00:00:00" table:style-name="ce9">
            <text:p>21/10/20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SIMONE RIVAS VAZ PINTO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166/PRES</text:p>
          </table:table-cell>
          <table:table-cell office:value-type="date" office:date-value="2006-05-11T00:00:00" table:style-name="ce9">
            <text:p>11/05/20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THEREZA CRISTINA PEREIRA BALTHAZAR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PORT. TRF2-PTP-2020/00237</text:p>
          </table:table-cell>
          <table:table-cell office:value-type="date" office:date-value="2020-07-14T00:00:00" table:style-name="ce9">
            <text:p>14/07/20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WAGNER MORAES DE PAIVA</text:p>
          </table:table-cell>
          <table:table-cell office:value-type="string" table:style-name="ce8">
            <text:p>CABO PMERJ</text:p>
          </table:table-cell>
          <table:table-cell office:value-type="string" table:style-name="ce8">
            <text:p>POLÍCIA MILITAR DO ESTADO DO RIO DE JANEIR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MILITAR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OF. SEPM/DGP 1160</text:p>
          </table:table-cell>
          <table:table-cell office:value-type="date" office:date-value="2021-10-27T00:00:00" table:style-name="ce9">
            <text:p>27/10/20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WANDERLEY LEMGRUBER DE SOU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SEÇÃO JUDICIÁRIA DO RIO DE JANEIRO</text:p>
          </table:table-cell>
          <table:table-cell office:value-type="string" table:style-name="ce8">
            <text:p>JUDICIÁ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PORT. TRF2-PTP-2020/00311</text:p>
          </table:table-cell>
          <table:table-cell office:value-type="date" office:date-value="2020-09-08T00:00:00" table:style-name="ce9">
            <text:p>08/09/2020</text:p>
          </table:table-cell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ANEXO_VII_.$A$1:ANEXO_VII_.$I$49" table:base-cell-address="ANEXO_VI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05</meta:generator>
    <dc:title>Servidores(as) não integrantes do quadro sem exercício de CJ/FC no TRF2</dc:title>
    <dc:description/>
    <dc:subject/>
    <meta:initial-creator>TRF2</meta:initial-creator>
    <dc:creator>Louriene da Costa Sousa</dc:creator>
    <meta:creation-date>2022-01-13T00:09:23Z</meta:creation-date>
    <dc:date>2022-01-13T19:34:48Z</dc:date>
  </office:meta>
</office:document-meta>
</file>