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3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16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9">
            <text:p>RESPONSÁVEL</text:p>
          </table:table-cell>
          <table:covered-table-cell/>
          <table:table-cell office:value-type="string" table:number-columns-spanned="2" table:number-rows-spanned="1" table:style-name="ce10">
            <text:p>PATROCINADOR <text:s text:c="19"/>INSS</text:p>
          </table:table-cell>
          <table:covered-table-cell/>
          <table:table-cell office:value-type="string" table:number-columns-spanned="2" table:number-rows-spanned="1" table:style-name="ce10">
            <text:p>PATROCINADO <text:s text:c="27"/>INSS</text:p>
          </table:table-cell>
          <table:covered-table-cell/>
          <table:table-cell office:value-type="string" table:number-columns-spanned="2" table:number-rows-spanned="1" table:style-name="ce11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1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2">
            <text:p>PATROCINADOR <text:s/>FUNPRESP-Jud</text:p>
          </table:table-cell>
          <table:covered-table-cell/>
          <table:table-cell office:value-type="string" table:number-columns-spanned="2" table:number-rows-spanned="1" table:style-name="ce12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3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45106.98" table:number-columns-spanned="2" table:number-rows-spanned="1" table:style-name="ce3">
            <text:p><text:s/>R$2.045.106,98<text:s/></text:p>
          </table:table-cell>
          <table:covered-table-cell/>
          <table:table-cell office:value-type="currency" office:value="1299322.1299999999" table:number-columns-spanned="2" table:number-rows-spanned="1" table:style-name="ce3">
            <text:p><text:s/>R$1.299.322,13<text:s/></text:p>
          </table:table-cell>
          <table:covered-table-cell/>
          <table:table-cell office:value-type="currency" office:value="103546.79" table:number-columns-spanned="2" table:number-rows-spanned="1" table:style-name="ce3">
            <text:p><text:s/>R$103.546,79<text:s/></text:p>
          </table:table-cell>
          <table:covered-table-cell/>
          <table:table-cell office:value-type="currency" office:value="103546.79" table:number-columns-spanned="2" table:number-rows-spanned="1" table:style-name="ce3">
            <text:p><text:s/>R$103.546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3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23192.9" table:number-columns-spanned="2" table:number-rows-spanned="1" table:style-name="ce3">
            <text:p><text:s/>R$2.023.192,90<text:s/></text:p>
          </table:table-cell>
          <table:covered-table-cell/>
          <table:table-cell office:value-type="currency" office:value="1270869.6499999999" table:number-columns-spanned="2" table:number-rows-spanned="1" table:style-name="ce3">
            <text:p><text:s/>R$1.270.869,65<text:s/></text:p>
          </table:table-cell>
          <table:covered-table-cell/>
          <table:table-cell office:value-type="currency" office:value="100818.28" table:number-columns-spanned="2" table:number-rows-spanned="1" table:style-name="ce3">
            <text:p><text:s/>R$100.818,28<text:s/></text:p>
          </table:table-cell>
          <table:covered-table-cell/>
          <table:table-cell office:value-type="currency" office:value="100818.28" table:number-columns-spanned="2" table:number-rows-spanned="1" table:style-name="ce3">
            <text:p><text:s/>R$100.818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3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37056.34" table:number-columns-spanned="2" table:number-rows-spanned="1" table:style-name="ce3">
            <text:p><text:s/>R$2.037.056,34<text:s/></text:p>
          </table:table-cell>
          <table:covered-table-cell/>
          <table:table-cell office:value-type="currency" office:value="1291559.6100000001" table:number-columns-spanned="2" table:number-rows-spanned="1" table:style-name="ce3">
            <text:p><text:s/>R$1.291.559,61<text:s/></text:p>
          </table:table-cell>
          <table:covered-table-cell/>
          <table:table-cell office:value-type="currency" office:value="100997.22" table:number-columns-spanned="2" table:number-rows-spanned="1" table:style-name="ce3">
            <text:p><text:s/>R$100.997,22<text:s/></text:p>
          </table:table-cell>
          <table:covered-table-cell/>
          <table:table-cell office:value-type="currency" office:value="100997.22" table:number-columns-spanned="2" table:number-rows-spanned="1" table:style-name="ce3">
            <text:p><text:s/>R$100.997,2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BRIL</text:p>
          </table:table-cell>
          <table:covered-table-cell/>
          <table:table-cell office:value-type="currency" office:value="3536.9387999999999" table:number-columns-spanned="2" table:number-rows-spanned="1" table:style-name="ce3">
            <text:p><text:s/>R$3.536,94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28894.42" table:number-columns-spanned="2" table:number-rows-spanned="1" table:style-name="ce3">
            <text:p><text:s/>R$2.028.894,42<text:s/></text:p>
          </table:table-cell>
          <table:covered-table-cell/>
          <table:table-cell office:value-type="currency" office:value="1284734.8600000001" table:number-columns-spanned="2" table:number-rows-spanned="1" table:style-name="ce3">
            <text:p><text:s/>R$1.284.734,86<text:s/></text:p>
          </table:table-cell>
          <table:covered-table-cell/>
          <table:table-cell office:value-type="currency" office:value="102044.21" table:number-columns-spanned="2" table:number-rows-spanned="1" table:style-name="ce3">
            <text:p><text:s/>R$102.044,21<text:s/></text:p>
          </table:table-cell>
          <table:covered-table-cell/>
          <table:table-cell office:value-type="currency" office:value="102044.21" table:number-columns-spanned="2" table:number-rows-spanned="1" table:style-name="ce3">
            <text:p><text:s/>R$102.044,2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IO</text:p>
          </table:table-cell>
          <table:covered-table-cell/>
          <table:table-cell office:value-type="currency" office:value="2652.7040999999999" table:number-columns-spanned="2" table:number-rows-spanned="1" table:style-name="ce3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50796.22" table:number-columns-spanned="2" table:number-rows-spanned="1" table:style-name="ce3">
            <text:p><text:s/>R$2.050.796,22<text:s/></text:p>
          </table:table-cell>
          <table:covered-table-cell/>
          <table:table-cell office:value-type="currency" office:value="1276360.77" table:number-columns-spanned="2" table:number-rows-spanned="1" table:style-name="ce3">
            <text:p><text:s/>R$1.276.360,77<text:s/></text:p>
          </table:table-cell>
          <table:covered-table-cell/>
          <table:table-cell office:value-type="currency" office:value="101032.49" table:number-columns-spanned="2" table:number-rows-spanned="1" table:style-name="ce3">
            <text:p><text:s/>R$101.032,49<text:s/></text:p>
          </table:table-cell>
          <table:covered-table-cell/>
          <table:table-cell office:value-type="currency" office:value="101032.49" table:number-columns-spanned="2" table:number-rows-spanned="1" table:style-name="ce3">
            <text:p><text:s/>R$101.03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NHO</text:p>
          </table:table-cell>
          <table:covered-table-cell/>
          <table:table-cell office:value-type="currency" office:value="2652.7040999999999" table:number-columns-spanned="2" table:number-rows-spanned="1" table:style-name="ce3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15925.76" table:number-columns-spanned="2" table:number-rows-spanned="1" table:style-name="ce3">
            <text:p><text:s/>R$2.015.925,76<text:s/></text:p>
          </table:table-cell>
          <table:covered-table-cell/>
          <table:table-cell office:value-type="currency" office:value="1260407.03" table:number-columns-spanned="2" table:number-rows-spanned="1" table:style-name="ce3">
            <text:p><text:s/>R$1.260.407,03<text:s/></text:p>
          </table:table-cell>
          <table:covered-table-cell/>
          <table:table-cell office:value-type="currency" office:value="102140.93" table:number-columns-spanned="2" table:number-rows-spanned="1" table:style-name="ce3">
            <text:p><text:s/>R$102.140,93<text:s/></text:p>
          </table:table-cell>
          <table:covered-table-cell/>
          <table:table-cell office:value-type="currency" office:value="102140.93" table:number-columns-spanned="2" table:number-rows-spanned="1" table:style-name="ce3">
            <text:p><text:s/>R$102.140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3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49717.84" table:number-columns-spanned="2" table:number-rows-spanned="1" table:style-name="ce3">
            <text:p><text:s/>R$2.049.717,84<text:s/></text:p>
          </table:table-cell>
          <table:covered-table-cell/>
          <table:table-cell office:value-type="currency" office:value="1278514.6200000001" table:number-columns-spanned="2" table:number-rows-spanned="1" table:style-name="ce3">
            <text:p><text:s/>R$1.278.514,62<text:s/></text:p>
          </table:table-cell>
          <table:covered-table-cell/>
          <table:table-cell office:value-type="currency" office:value="102526.54" table:number-columns-spanned="2" table:number-rows-spanned="1" table:style-name="ce3">
            <text:p><text:s/>R$102.526,54<text:s/></text:p>
          </table:table-cell>
          <table:covered-table-cell/>
          <table:table-cell office:value-type="currency" office:value="102526.54" table:number-columns-spanned="2" table:number-rows-spanned="1" table:style-name="ce3">
            <text:p><text:s/>R$102.526,5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GOSTO</text:p>
          </table:table-cell>
          <table:covered-table-cell/>
          <table:table-cell office:value-type="currency" office:value="2652.7040999999999" table:number-columns-spanned="2" table:number-rows-spanned="1" table:style-name="ce3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3">
            <text:p><text:s/>R$751,97<text:s/></text:p>
          </table:table-cell>
          <table:covered-table-cell/>
          <table:table-cell office:value-type="currency" office:value="2048232.26" table:number-columns-spanned="2" table:number-rows-spanned="1" table:style-name="ce3">
            <text:p><text:s/>R$2.048.232,26<text:s/></text:p>
          </table:table-cell>
          <table:covered-table-cell/>
          <table:table-cell office:value-type="currency" office:value="1279731.54" table:number-columns-spanned="2" table:number-rows-spanned="1" table:style-name="ce3">
            <text:p><text:s/>R$1.279.731,54<text:s/></text:p>
          </table:table-cell>
          <table:covered-table-cell/>
          <table:table-cell office:value-type="currency" office:value="103398.93" table:number-columns-spanned="2" table:number-rows-spanned="1" table:style-name="ce3">
            <text:p><text:s/>R$103.398,93<text:s/></text:p>
          </table:table-cell>
          <table:covered-table-cell/>
          <table:table-cell office:value-type="currency" office:value="103398.93" table:number-columns-spanned="2" table:number-rows-spanned="1" table:style-name="ce3">
            <text:p><text:s/>R$103.398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SETEMBRO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OUTUBRO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">
            <text:p>NOVEM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'https://d.docs.live.net/fc57e1372635019d/Documentos/valores-inss-e-fundo-de-previdência-trf2-2021-08.ods'#TRF2" table:style-name="ta2">
        <table:table-source xlink:href="https://d.docs.live.net/fc57e1372635019d/Documentos/valores-inss-e-fundo-de-previdência-trf2-2021-08.ods" table:table-name="TRF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Relatorio" table:cell-range-address="'https://d.docs.live.net/fc57e1372635019d/Documentos/valores-inss-e-fundo-de-previdência-trf2-2021-08.ods'#TRF2.$F$2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Valores repassados mensalmente para o INSS e Fundo de Previdência pela SJES - 2021</dc:title>
    <meta:initial-creator>TRF2</meta:initial-creator>
    <dc:creator>Louriene da Costa Sousa</dc:creator>
    <meta:creation-date>2019-03-25T19:49:18Z</meta:creation-date>
    <dc:date>2021-09-16T23:02:37Z</dc:date>
    <meta:print-date>2021-09-16T23:02:22Z</meta:print-date>
    <meta:user-defined meta:name="ContentTypeId">0x0101003A84A797D6F4A84AB0FA22DE16FEF35A</meta:user-defined>
  </office:meta>
</office:document-meta>
</file>