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10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10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10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10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10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10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Valores repassados mensalmente para o INSS e Fundo de Previdência pela SJES - 2024</dc:title>
    <dc:subject/>
    <meta:initial-creator>TRF2</meta:initial-creator>
    <dc:creator>Josi Clemente</dc:creator>
    <meta:creation-date>2019-03-25T19:49:18Z</meta:creation-date>
    <dc:date>2024-04-15T19:27:22Z</dc:date>
    <meta:print-date>2024-02-22T22:42:47Z</meta:print-date>
    <meta:user-defined meta:name="ContentTypeId">0x0101003A84A797D6F4A84AB0FA22DE16FEF35A</meta:user-defined>
  </office:meta>
</office:document-meta>
</file>