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2.83104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J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2" table:default-cell-style-name="ce1"/>
        <table:table-column table:style-name="co13" table:number-columns-repeated="998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4" table:number-rows-spanned="1" table:style-name="ce3">
            <text:p>Valores Repassados INSS e Fundo de Previdência - SJES (31/01)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office:value-type="string" table:number-columns-spanned="14" table:number-rows-spanned="1" table:style-name="ce4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5">
            <text:p>RESPONSÁVEL</text:p>
          </table:table-cell>
          <table:covered-table-cell/>
          <table:table-cell office:value-type="string" table:number-columns-spanned="2" table:number-rows-spanned="1" table:style-name="ce6">
            <text:p>PATROCINADOR <text:s text:c="19"/>INSS</text:p>
          </table:table-cell>
          <table:covered-table-cell/>
          <table:table-cell office:value-type="string" table:number-columns-spanned="2" table:number-rows-spanned="1" table:style-name="ce6">
            <text:p>PATROCINADO <text:s text:c="27"/>INSS</text:p>
          </table:table-cell>
          <table:covered-table-cell/>
          <table:table-cell office:value-type="string" table:number-columns-spanned="2" table:number-rows-spanned="1" table:style-name="ce7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8">
            <text:p>PATROCINADOR <text:s/>FUNPRESP-Jud</text:p>
          </table:table-cell>
          <table:covered-table-cell/>
          <table:table-cell office:value-type="string" table:number-columns-spanned="2" table:number-rows-spanned="1" table:style-name="ce8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ANEIRO</text:p>
          </table:table-cell>
          <table:covered-table-cell/>
          <table:table-cell office:value-type="currency" office:value="5961.1580999999996" table:number-columns-spanned="2" table:number-rows-spanned="1" table:style-name="ce10">
            <text:p><text:s/>R$5.961,16<text:s/></text:p>
          </table:table-cell>
          <table:covered-table-cell/>
          <table:table-cell office:value-type="currency" office:value="1903.24" table:number-columns-spanned="2" table:number-rows-spanned="1" table:style-name="ce10">
            <text:p><text:s/>R$1.903,24<text:s/></text:p>
          </table:table-cell>
          <table:covered-table-cell/>
          <table:table-cell office:value-type="currency" office:value="1894581.54" table:number-columns-spanned="2" table:number-rows-spanned="1" table:style-name="ce10">
            <text:p><text:s/>R$1.894.581,54<text:s/></text:p>
          </table:table-cell>
          <table:covered-table-cell/>
          <table:table-cell office:value-type="currency" office:value="1133464.33" table:number-columns-spanned="2" table:number-rows-spanned="1" table:style-name="ce10">
            <text:p><text:s/>R$1.133.464,33<text:s/></text:p>
          </table:table-cell>
          <table:covered-table-cell/>
          <table:table-cell office:value-type="currency" office:value="162949.14000000001" table:number-columns-spanned="2" table:number-rows-spanned="1" table:style-name="ce10">
            <text:p><text:s/>R$162.949,14<text:s/></text:p>
          </table:table-cell>
          <table:covered-table-cell/>
          <table:table-cell office:value-type="currency" office:value="162949.14000000001" table:number-columns-spanned="2" table:number-rows-spanned="1" table:style-name="ce10">
            <text:p><text:s/>R$162.949,14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FEVEREI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MARÇ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ABRIL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MAI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NH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LH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AGOST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SET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OUTU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9">
            <text:p>NOV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9">
            <text:p>DEZ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number-rows-repeated="3" table:style-name="ro8">
          <table:table-cell table:number-columns-repeated="16384"/>
        </table:table-row>
        <table:table-row table:number-rows-repeated="12" table:style-name="ro9">
          <table:table-cell table:number-columns-repeated="16384" table:style-name="ce1"/>
        </table:table-row>
        <table:table-row table:number-rows-repeated="968" table:style-name="ro9">
          <table:table-cell table:number-columns-repeated="16384"/>
        </table:table-row>
        <table:table-row table:number-rows-repeated="1047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179861111111111in" style:print-orientation="landscape" style:print-page-order="ttb" style:first-page-number="continue" style:scale-to="98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TRF2</meta:initial-creator>
    <dc:creator>SAMARA  BARBETA</dc:creator>
    <meta:creation-date>2019-03-25T19:49:18Z</meta:creation-date>
    <dc:date>2025-02-14T20:51:57Z</dc:date>
    <meta:user-defined meta:name="ContentTypeId">0x0101003A84A797D6F4A84AB0FA22DE16FEF35A</meta:user-defined>
  </office:meta>
</office:document-meta>
</file>