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9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836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J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2" table:default-cell-style-name="ce1"/>
        <table:table-column table:style-name="co5" table:number-columns-repeated="998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14" table:number-rows-spanned="1" table:style-name="ce2">
            <text:p>Valores Repassados INSS e Fundo de Previdência - SJES<text:s/>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3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4">
            <text:p>RESPONSÁVEL</text:p>
          </table:table-cell>
          <table:covered-table-cell/>
          <table:table-cell office:value-type="string" table:number-columns-spanned="2" table:number-rows-spanned="1" table:style-name="ce5">
            <text:p>PATROCINADOR <text:s text:c="19"/>INSS</text:p>
          </table:table-cell>
          <table:covered-table-cell/>
          <table:table-cell office:value-type="string" table:number-columns-spanned="2" table:number-rows-spanned="1" table:style-name="ce5">
            <text:p>PATROCINADO <text:s text:c="27"/>INSS</text:p>
          </table:table-cell>
          <table:covered-table-cell/>
          <table:table-cell office:value-type="string" table:number-columns-spanned="2" table:number-rows-spanned="1" table:style-name="ce6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6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R <text:s/>FUNPRESP-Jud</text:p>
          </table:table-cell>
          <table:covered-table-cell/>
          <table:table-cell office:value-type="string" table:number-columns-spanned="2" table:number-rows-spanned="1" table:style-name="ce7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ANEIRO</text:p>
          </table:table-cell>
          <table:covered-table-cell/>
          <table:table-cell office:value-type="currency" office:value="6326.5787999999993" table:number-columns-spanned="2" table:number-rows-spanned="1" table:style-name="ce9">
            <text:p><text:s/>R$6.326,58<text:s/></text:p>
          </table:table-cell>
          <table:covered-table-cell/>
          <table:table-cell office:value-type="currency" office:value="1976.14" table:number-columns-spanned="2" table:number-rows-spanned="1" table:style-name="ce9">
            <text:p><text:s/>R$1.976,14<text:s/></text:p>
          </table:table-cell>
          <table:covered-table-cell/>
          <table:table-cell office:value-type="currency" office:value="2688515.68" table:number-columns-spanned="2" table:number-rows-spanned="1" table:style-name="ce9">
            <text:p><text:s/>R$2.688.515,68<text:s/></text:p>
          </table:table-cell>
          <table:covered-table-cell/>
          <table:table-cell office:value-type="currency" office:value="1548825.48" table:number-columns-spanned="2" table:number-rows-spanned="1" table:style-name="ce9">
            <text:p><text:s/>R$1.548.825,48<text:s/></text:p>
          </table:table-cell>
          <table:covered-table-cell/>
          <table:table-cell office:value-type="currency" office:value="201239.77" table:number-columns-spanned="2" table:number-rows-spanned="1" table:style-name="ce9">
            <text:p><text:s/>R$201.239,77<text:s/></text:p>
          </table:table-cell>
          <table:covered-table-cell/>
          <table:table-cell office:value-type="currency" office:value="201239.77" table:number-columns-spanned="2" table:number-rows-spanned="1" table:style-name="ce9">
            <text:p><text:s/>R$201.239,77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FEVEREIRO</text:p>
          </table:table-cell>
          <table:covered-table-cell/>
          <table:table-cell office:value-type="currency" office:value="9926.82" table:number-columns-spanned="2" table:number-rows-spanned="1" table:style-name="ce9">
            <text:p><text:s/>R$9.926,82<text:s/></text:p>
          </table:table-cell>
          <table:covered-table-cell/>
          <table:table-cell office:value-type="currency" office:value="2695.05" table:number-columns-spanned="2" table:number-rows-spanned="1" table:style-name="ce9">
            <text:p><text:s/>R$2.695,05<text:s/></text:p>
          </table:table-cell>
          <table:covered-table-cell/>
          <table:table-cell office:value-type="currency" office:value="2293039.36" table:number-columns-spanned="2" table:number-rows-spanned="1" table:style-name="ce9">
            <text:p><text:s/>R$2.293.039,36<text:s/></text:p>
          </table:table-cell>
          <table:covered-table-cell/>
          <table:table-cell office:value-type="currency" office:value="1461503.21" table:number-columns-spanned="2" table:number-rows-spanned="1" table:style-name="ce9">
            <text:p><text:s/>R$1.461.503,21<text:s/></text:p>
          </table:table-cell>
          <table:covered-table-cell/>
          <table:table-cell office:value-type="currency" office:value="202905.5" table:number-columns-spanned="2" table:number-rows-spanned="1" table:style-name="ce9">
            <text:p><text:s/>R$202.905,50<text:s/></text:p>
          </table:table-cell>
          <table:covered-table-cell/>
          <table:table-cell office:value-type="currency" office:value="216906.08" table:number-columns-spanned="2" table:number-rows-spanned="1" table:style-name="ce9">
            <text:p><text:s/>R$216.906,08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MARÇO</text:p>
          </table:table-cell>
          <table:covered-table-cell/>
          <table:table-cell office:value-type="currency" office:value="6888.92" table:number-columns-spanned="2" table:number-rows-spanned="1" table:style-name="ce9">
            <text:p><text:s/>R$6.888,92<text:s/></text:p>
          </table:table-cell>
          <table:covered-table-cell/>
          <table:table-cell office:value-type="currency" office:value="2259.61" table:number-columns-spanned="2" table:number-rows-spanned="1" table:style-name="ce9">
            <text:p><text:s/>R$2.259,61<text:s/></text:p>
          </table:table-cell>
          <table:covered-table-cell/>
          <table:table-cell office:value-type="currency" office:value="2255917.96" table:number-columns-spanned="2" table:number-rows-spanned="1" table:style-name="ce9">
            <text:p><text:s/>R$2.255.917,96<text:s/></text:p>
          </table:table-cell>
          <table:covered-table-cell/>
          <table:table-cell office:value-type="currency" office:value="1450934.4" table:number-columns-spanned="2" table:number-rows-spanned="1" table:style-name="ce9">
            <text:p><text:s/>R$1.450.934,40<text:s/></text:p>
          </table:table-cell>
          <table:covered-table-cell/>
          <table:table-cell office:value-type="currency" office:value="206534.05" table:number-columns-spanned="2" table:number-rows-spanned="1" table:style-name="ce9">
            <text:p><text:s/>R$206.534,05<text:s/></text:p>
          </table:table-cell>
          <table:covered-table-cell/>
          <table:table-cell office:value-type="currency" office:value="222724.87" table:number-columns-spanned="2" table:number-rows-spanned="1" table:style-name="ce9">
            <text:p><text:s/>R$222.724,87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ABRIL</text:p>
          </table:table-cell>
          <table:covered-table-cell/>
          <table:table-cell office:value-type="currency" office:value="6888.92" table:number-columns-spanned="2" table:number-rows-spanned="1" table:style-name="ce9">
            <text:p><text:s/>R$6.888,92<text:s/></text:p>
          </table:table-cell>
          <table:covered-table-cell/>
          <table:table-cell office:value-type="currency" office:value="2259.61" table:number-columns-spanned="2" table:number-rows-spanned="1" table:style-name="ce9">
            <text:p><text:s/>R$2.259,61<text:s/></text:p>
          </table:table-cell>
          <table:covered-table-cell/>
          <table:table-cell office:value-type="currency" office:value="2255917.96" table:number-columns-spanned="2" table:number-rows-spanned="1" table:style-name="ce9">
            <text:p><text:s/>R$2.255.917,96<text:s/></text:p>
          </table:table-cell>
          <table:covered-table-cell/>
          <table:table-cell office:value-type="currency" office:value="1450934.4" table:number-columns-spanned="2" table:number-rows-spanned="1" table:style-name="ce9">
            <text:p><text:s/>R$1.450.934,40<text:s/></text:p>
          </table:table-cell>
          <table:covered-table-cell/>
          <table:table-cell office:value-type="currency" office:value="206534.05" table:number-columns-spanned="2" table:number-rows-spanned="1" table:style-name="ce9">
            <text:p><text:s/>R$206.534,05<text:s/></text:p>
          </table:table-cell>
          <table:covered-table-cell/>
          <table:table-cell office:value-type="currency" office:value="222724.87" table:number-columns-spanned="2" table:number-rows-spanned="1" table:style-name="ce9">
            <text:p><text:s/>R$222.724,87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MAI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UNH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ULH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AGOST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SET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8">
            <text:p>OUTU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8">
            <text:p>NOV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8">
            <text:p>DEZ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12" table:style-name="ro7">
          <table:table-cell table:number-columns-repeated="16384" table:style-name="ce1"/>
        </table:table-row>
        <table:table-row table:number-rows-repeated="968" table:style-name="ro7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7"/>
    <style:style style:name="Moeda_32_2" style:display-name="Moeda 2" style:family="table-cell" style:data-style-name="N38"/>
    <style:style style:name="Moeda_32_3" style:display-name="Moeda 3" style:family="table-cell" style:data-style-name="N36"/>
    <style:style style:name="Moeda_32_3_32_2" style:display-name="Moeda 3 2" style:family="table-cell" style:data-style-name="N38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179861111111111in" style:print-orientation="landscape" style:print-page-order="ttb" style:first-page-number="continue" style:scale-to="85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>Valores Repassados INSS eFundo de Previdência - SJES</dc:title>
    <meta:initial-creator>TRF2</meta:initial-creator>
    <dc:creator>Jéssica Pereira de Souza</dc:creator>
    <meta:creation-date>2019-03-25T19:49:18Z</meta:creation-date>
    <dc:date>2026-05-15T19:43:04Z</dc:date>
    <meta:print-date>2025-03-31T22:05:54Z</meta:print-date>
    <meta:user-defined meta:name="ContentTypeId">0x0101003A84A797D6F4A84AB0FA22DE16FEF35A</meta:user-defined>
  </office:meta>
</office:document-meta>
</file>