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9064.73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137164.20000000001" table:number-columns-spanned="2" table:number-rows-spanned="1" table:style-name="ce10">
            <text:p><text:s/>R$137.164,20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0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0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0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0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7446.6" table:number-columns-spanned="2" table:number-rows-spanned="1" table:style-name="ce11">
            <text:p>R$27.446,60</text:p>
          </table:table-cell>
          <table:covered-table-cell/>
          <table:table-cell office:value-type="currency" office:value="8769.5" table:number-columns-spanned="2" table:number-rows-spanned="1" table:style-name="ce11">
            <text:p>R$8.769,50</text:p>
          </table:table-cell>
          <table:covered-table-cell/>
          <table:table-cell office:value-type="currency" office:value="12089401.48" table:number-columns-spanned="2" table:number-rows-spanned="1" table:style-name="ce11">
            <text:p>R$12.089.401,48</text:p>
          </table:table-cell>
          <table:covered-table-cell/>
          <table:table-cell office:value-type="currency" office:value="7405262.8200000003" table:number-columns-spanned="2" table:number-rows-spanned="1" table:style-name="ce11">
            <text:p>R$7.405.262,82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8132.74" table:number-columns-spanned="2" table:number-rows-spanned="1" table:style-name="ce10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10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10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0">
            <text:p><text:s/>R$405.272,82<text:s/></text:p>
          </table:table-cell>
          <table:covered-table-cell/>
          <table:table-cell office:value-type="currency" office:value="422412.19" table:formula="of:=408421.05+13991.14" table:number-columns-spanned="2" table:number-rows-spanned="1" table:style-name="ce10">
            <text:p><text:s/>R$422.412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10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10">
            <text:p><text:s/>R$7.929.893,39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0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10">
            <text:p><text:s/>R$432.611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2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20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20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20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20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20">
            <text:p><text:s/>R$432.611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9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6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16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16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6">
            <text:p><text:s/>R$418.251,83<text:s/></text:p>
          </table:table-cell>
          <table:covered-table-cell/>
          <table:table-cell office:value-type="currency" office:value="438018.47000000003" table:formula="of:=423763.77+14254.7" table:number-columns-spanned="2" table:number-rows-spanned="1" table:style-name="ce16">
            <text:p><text:s/>R$438.018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Valores repassados mensalmente para o INSS e Fundo de Previdência pela SJRJ - 2023</dc:title>
    <dc:subject/>
    <meta:initial-creator>TRF2</meta:initial-creator>
    <dc:creator>Jfeli</dc:creator>
    <meta:creation-date>2019-03-25T19:49:18Z</meta:creation-date>
    <dc:date>2023-10-10T22:37:21Z</dc:date>
    <meta:print-date>2022-02-10T23:36:36Z</meta:print-date>
    <meta:user-defined meta:name="ContentTypeId">0x0101003A84A797D6F4A84AB0FA22DE16FEF35A</meta:user-defined>
  </office:meta>
</office:document-meta>
</file>