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0549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2525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11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1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1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1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1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1">
            <text:p><text:s/>R$379.384,61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29064.73" table:formula="of:=28355.86+708.87" table:number-columns-spanned="2" table:number-rows-spanned="1" table:style-name="ce11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1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1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1">
            <text:p><text:s/>R$7.425.893,71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11">
            <text:p><text:s/>R$372.057,45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11">
            <text:p><text:s/>R$372.057,45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064.73" table:formula="of:=28355.86+708.87" table:number-columns-spanned="2" table:number-rows-spanned="1" table:style-name="ce11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1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11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11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11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11">
            <text:p><text:s/>R$404.046,7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11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11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11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11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1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1">
            <text:p><text:s/>R$397.442,12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7446.6" table:number-columns-spanned="2" table:number-rows-spanned="1" table:style-name="ce11">
            <text:p><text:s/>R$27.446,60<text:s/></text:p>
          </table:table-cell>
          <table:covered-table-cell/>
          <table:table-cell office:value-type="currency" office:value="8769.5" table:number-columns-spanned="2" table:number-rows-spanned="1" table:style-name="ce11">
            <text:p><text:s/>R$8.769,50<text:s/></text:p>
          </table:table-cell>
          <table:covered-table-cell/>
          <table:table-cell office:value-type="currency" office:value="12089401.48" table:number-columns-spanned="2" table:number-rows-spanned="1" table:style-name="ce11">
            <text:p><text:s/>R$12.089.401,48<text:s/></text:p>
          </table:table-cell>
          <table:covered-table-cell/>
          <table:table-cell office:value-type="currency" office:value="7405262.8200000003" table:number-columns-spanned="2" table:number-rows-spanned="1" table:style-name="ce11">
            <text:p><text:s/>R$7.405.262,82<text:s/></text:p>
          </table:table-cell>
          <table:covered-table-cell/>
          <table:table-cell office:value-type="currency" office:value="391638.1" table:number-columns-spanned="2" table:number-rows-spanned="1" table:style-name="ce11">
            <text:p><text:s/>R$391.638,10<text:s/></text:p>
          </table:table-cell>
          <table:covered-table-cell/>
          <table:table-cell office:value-type="currency" office:value="391638.1" table:number-columns-spanned="2" table:number-rows-spanned="1" table:style-name="ce11">
            <text:p><text:s/>R$391.638,10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8132.74" table:number-columns-spanned="2" table:number-rows-spanned="1" table:style-name="ce11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11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11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11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11">
            <text:p><text:s/>R$405.272,82<text:s/></text:p>
          </table:table-cell>
          <table:covered-table-cell/>
          <table:table-cell office:value-type="currency" office:value="422412.19" table:formula="of:=408421.05+13991.14" table:number-columns-spanned="2" table:number-rows-spanned="1" table:style-name="ce11">
            <text:p><text:s/>R$422.412,19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1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1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11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11">
            <text:p><text:s/>R$7.929.893,3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11">
            <text:p><text:s/>R$415.323,29<text:s/></text:p>
          </table:table-cell>
          <table:covered-table-cell/>
          <table:table-cell office:value-type="currency" office:value="432343.91" table:formula="of:=418716.91+13627" table:number-columns-spanned="2" table:number-rows-spanned="1" table:style-name="ce11">
            <text:p><text:s/>R$432.343,91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1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1">
            <text:p><text:s/>R$8.769,50<text:s/></text:p>
          </table:table-cell>
          <table:covered-table-cell/>
          <table:table-cell office:value-type="currency" office:value="12197578.560000001" table:formula="of:=12192975.3+2257.36+46093.84+408.3-44156.24" table:number-columns-spanned="2" table:number-rows-spanned="1" table:style-name="ce11">
            <text:p><text:s/>R$12.197.578,56<text:s/></text:p>
          </table:table-cell>
          <table:covered-table-cell/>
          <table:table-cell office:value-type="currency" office:value="7944503.25" table:formula="of:=6096487.65+1378785.14+457909.21+1128.68+23046.92+8131.87+887.75+204.15-22078.12" table:number-columns-spanned="2" table:number-rows-spanned="1" table:style-name="ce11">
            <text:p><text:s/>R$7.944.503,25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1">
            <text:p><text:s/>R$415.221,17<text:s/></text:p>
          </table:table-cell>
          <table:covered-table-cell/>
          <table:table-cell office:value-type="currency" office:value="432611.24" table:formula="of:=420261.77+12349.47" table:number-columns-spanned="2" table:number-rows-spanned="1" table:style-name="ce11">
            <text:p><text:s/>R$432.611,24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11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11">
            <text:p><text:s/>R$8.769,50<text:s/></text:p>
          </table:table-cell>
          <table:covered-table-cell/>
          <table:table-cell office:value-type="currency" office:value="12037493.459999999" table:formula="of:=12089861.52+2257.36-54625.42" table:number-columns-spanned="2" table:number-rows-spanned="1" table:style-name="ce11">
            <text:p><text:s/>R$12.037.493,46<text:s/></text:p>
          </table:table-cell>
          <table:covered-table-cell/>
          <table:table-cell office:value-type="currency" office:value="7898560.9599999981" table:formula="of:=6044930.76+1391334.04+450272.71+1128.68+23046.92+13550.6+613.88+2346.64-27312.71-1022.88-266.82-60.86" table:number-columns-spanned="2" table:number-rows-spanned="1" table:style-name="ce11">
            <text:p><text:s/>R$7.898.560,96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1">
            <text:p><text:s/>R$418.251,83<text:s/></text:p>
          </table:table-cell>
          <table:covered-table-cell/>
          <table:table-cell office:value-type="currency" office:value="438018.47000000003" table:formula="of:=423763.77+14254.7" table:number-columns-spanned="2" table:number-rows-spanned="1" table:style-name="ce11">
            <text:p><text:s/>R$438.018,47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11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11">
            <text:p><text:s/>R$8.769,50<text:s/></text:p>
          </table:table-cell>
          <table:covered-table-cell/>
          <table:table-cell office:value-type="currency" office:value="12138212.719999999" table:formula="of:=12089861.52+2257.36+46093.84" table:number-columns-spanned="2" table:number-rows-spanned="1" table:style-name="ce11">
            <text:p><text:s/>R$12.138.212,72<text:s/></text:p>
          </table:table-cell>
          <table:covered-table-cell/>
          <table:table-cell office:value-type="currency" office:value="7927224.2299999986" table:formula="of:=6044930.76+1391334.04+450272.71+1128.68+23046.92+13550.6+613.88+2346.64" table:number-columns-spanned="2" table:number-rows-spanned="1" table:style-name="ce11">
            <text:p><text:s/>R$7.927.224,2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1">
            <text:p><text:s/>R$418.251,83<text:s/></text:p>
          </table:table-cell>
          <table:covered-table-cell/>
          <table:table-cell office:value-type="currency" office:value="438018.47000000003" table:formula="of:=423763.77+14254.7" table:number-columns-spanned="2" table:number-rows-spanned="1" table:style-name="ce11">
            <text:p><text:s/>R$438.018,47<text:s/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Valores Repassados INSS e Fundo de Previdência - SJRJ</dc:title>
    <meta:initial-creator>TRF 2</meta:initial-creator>
    <dc:creator>Ana Luiza Maximino Ribeiro</dc:creator>
    <meta:creation-date>2015-06-05T18:19:34Z</meta:creation-date>
    <dc:date>2023-11-17T19:57:03Z</dc:date>
  </office:meta>
</office:document-meta>
</file>