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formula="of:=27432.84+685.82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formula="of:=12084064.5+2257.36+46093.84+11417.32-6213.18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formula="of:=6042032.25+1392604.26+456658.77+1128.68+23046.92+12541.5+613.88+5708.66+2628.18-3106.59-1622.83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formula="of:=12165.03+422486.5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formula="of:=12165.03+422486.5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Valores repassados mensalmente para o INSS e Fundo de Previdência pela SJRJ - 2024</dc:title>
    <meta:initial-creator>TRF 2</meta:initial-creator>
    <dc:creator>Josi Clemente</dc:creator>
    <meta:creation-date>2019-03-25T19:49:18Z</meta:creation-date>
    <dc:date>2024-03-15T17:28:15Z</dc:date>
    <meta:print-date>2024-03-15T17:28:08Z</meta:print-date>
    <meta:user-defined meta:name="ContentTypeId">0x0101003A84A797D6F4A84AB0FA22DE16FEF35A</meta:user-defined>
  </office:meta>
</office:document-meta>
</file>