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ptos Narrow" svg:font-family="&quot;Aptos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31869B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4F6228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366092" fo:font-weight="bold" style:font-weight-asian="bold" style:font-weight-complex="bold"/>
    </style:style>
    <style:style style:name="ce8" style:family="table-cell" style:parent-style-name="Moeda" style:data-style-name="N36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ptos Narrow" style:font-name-asian="Aptos Narrow" style:font-name-complex="Aptos Narrow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fo:background-color="transparen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2.91041666666667cm"/>
    </style:style>
    <style:style style:name="ro1" style:family="table-row">
      <style:table-row-properties style:row-height="30.7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8.75pt" style:use-optimal-row-height="false" fo:break-before="auto"/>
    </style:style>
    <style:style style:name="ro5" style:family="table-row">
      <style:table-row-properties style:row-height="24.75pt" style:use-optimal-row-height="false" fo:break-before="auto"/>
    </style:style>
    <style:style style:name="ro6" style:family="table-row">
      <style:table-row-properties style:row-height="27pt" style:use-optimal-row-height="false" fo:break-before="auto"/>
    </style:style>
    <style:style style:name="ro7" style:family="table-row">
      <style:table-row-properties style:row-height="27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JRJ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2" table:default-cell-style-name="ce1"/>
        <table:table-column table:style-name="co1" table:number-columns-repeated="16370" table:default-cell-style-name="ce1"/>
        <table:table-row table:style-name="ro1">
          <table:table-cell office:value-type="string" table:number-columns-spanned="14" table:number-rows-spanned="1" table:style-name="ce2">
            <text:p>Valores Repassados INSS e Fundo de Previdência - SJRJ (30/11)</text:p>
          </table:table-cell>
          <table:covered-table-cell table:number-columns-repeated="13"/>
          <table:table-cell table:number-columns-repeated="16370"/>
        </table:table-row>
        <table:table-row table:number-rows-repeated="2" table:style-name="ro2">
          <table:table-cell table:number-columns-repeated="16384"/>
        </table:table-row>
        <table:table-row table:style-name="ro3">
          <table:table-cell office:value-type="string" table:number-columns-spanned="14" table:number-rows-spanned="1" table:style-name="ce3">
            <text:p>MONTANTE - R$</text:p>
          </table:table-cell>
          <table:covered-table-cell table:number-columns-repeated="13"/>
          <table:table-cell table:number-columns-repeated="16370"/>
        </table:table-row>
        <table:table-row table:style-name="ro4">
          <table:table-cell office:value-type="string" table:number-columns-spanned="2" table:number-rows-spanned="1" table:style-name="ce4">
            <text:p>RESPONSÁVEL</text:p>
          </table:table-cell>
          <table:covered-table-cell/>
          <table:table-cell office:value-type="string" table:number-columns-spanned="2" table:number-rows-spanned="1" table:style-name="ce5">
            <text:p>PATROCINADOR <text:s text:c="19"/>INSS</text:p>
          </table:table-cell>
          <table:covered-table-cell/>
          <table:table-cell office:value-type="string" table:number-columns-spanned="2" table:number-rows-spanned="1" table:style-name="ce5">
            <text:p>PATROCINADO <text:s text:c="27"/>INSS</text:p>
          </table:table-cell>
          <table:covered-table-cell/>
          <table:table-cell office:value-type="string" table:number-columns-spanned="2" table:number-rows-spanned="1" table:style-name="ce6">
            <text:p>PATROCINADOR <text:s/>PREVIDÊNCIA PRÓPRIA</text:p>
          </table:table-cell>
          <table:covered-table-cell/>
          <table:table-cell office:value-type="string" table:number-columns-spanned="2" table:number-rows-spanned="1" table:style-name="ce6">
            <text:p>PATROCINADO <text:s/>PREVIDÊNCIA PRÓPRIA</text:p>
          </table:table-cell>
          <table:covered-table-cell/>
          <table:table-cell office:value-type="string" table:number-columns-spanned="2" table:number-rows-spanned="1" table:style-name="ce7">
            <text:p>PATROCINADOR <text:s/>FUNPRESP-Jud</text:p>
          </table:table-cell>
          <table:covered-table-cell/>
          <table:table-cell office:value-type="string" table:number-columns-spanned="2" table:number-rows-spanned="1" table:style-name="ce7">
            <text:p>PATROCINADO <text:s text:c="6"/>FUNPRESP-Jud</text:p>
          </table:table-cell>
          <table:covered-table-cell/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9">
            <text:p>JANEIRO</text:p>
          </table:table-cell>
          <table:covered-table-cell/>
          <table:table-cell office:value-type="currency" office:value="28118.66" table:number-columns-spanned="2" table:number-rows-spanned="1" table:style-name="ce8">
            <text:p><text:s/>R$28.118,66<text:s/></text:p>
          </table:table-cell>
          <table:covered-table-cell/>
          <table:table-cell office:value-type="currency" office:value="9088.5" table:number-columns-spanned="2" table:number-rows-spanned="1" table:style-name="ce8">
            <text:p><text:s/>R$9.088,50<text:s/></text:p>
          </table:table-cell>
          <table:covered-table-cell/>
          <table:table-cell office:value-type="currency" office:value="12137619.84" table:number-columns-spanned="2" table:number-rows-spanned="1" table:style-name="ce8">
            <text:p><text:s/>R$12.137.619,84<text:s/></text:p>
          </table:table-cell>
          <table:covered-table-cell/>
          <table:table-cell office:value-type="currency" office:value="7932233.6799999988" table:number-columns-spanned="2" table:number-rows-spanned="1" table:style-name="ce8">
            <text:p><text:s/>R$7.932.233,68<text:s/></text:p>
          </table:table-cell>
          <table:covered-table-cell/>
          <table:table-cell office:value-type="currency" office:value="434651.53" table:number-columns-spanned="2" table:number-rows-spanned="1" table:style-name="ce8">
            <text:p><text:s/>R$434.651,53<text:s/></text:p>
          </table:table-cell>
          <table:covered-table-cell/>
          <table:table-cell office:value-type="currency" office:value="434651.53" table:number-columns-spanned="2" table:number-rows-spanned="1" table:style-name="ce8">
            <text:p><text:s/>R$434.651,53<text:s/></text:p>
          </table:table-cell>
          <table:covered-table-cell/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9">
            <text:p>FEVEREIRO</text:p>
          </table:table-cell>
          <table:covered-table-cell/>
          <table:table-cell office:value-type="currency" office:value="30814.29" table:number-columns-spanned="2" table:number-rows-spanned="1" table:style-name="ce8">
            <text:p><text:s/>R$30.814,29<text:s/></text:p>
          </table:table-cell>
          <table:covered-table-cell/>
          <table:table-cell office:value-type="currency" office:value="9088.5" table:number-columns-spanned="2" table:number-rows-spanned="1" table:style-name="ce8">
            <text:p><text:s/>R$9.088,50<text:s/></text:p>
          </table:table-cell>
          <table:covered-table-cell/>
          <table:table-cell office:value-type="currency" office:value="12809279.119999999" table:number-columns-spanned="2" table:number-rows-spanned="1" table:style-name="ce8">
            <text:p><text:s/>R$12.809.279,12<text:s/></text:p>
          </table:table-cell>
          <table:covered-table-cell/>
          <table:table-cell office:value-type="currency" office:value="8259316.6699999999" table:number-columns-spanned="2" table:number-rows-spanned="1" table:style-name="ce8">
            <text:p><text:s/>R$8.259.316,67<text:s/></text:p>
          </table:table-cell>
          <table:covered-table-cell/>
          <table:table-cell office:value-type="currency" office:value="457354.01" table:number-columns-spanned="2" table:number-rows-spanned="1" table:style-name="ce8">
            <text:p><text:s/>R$457.354,01<text:s/></text:p>
          </table:table-cell>
          <table:covered-table-cell/>
          <table:table-cell office:value-type="currency" office:value="457354.01" table:number-columns-spanned="2" table:number-rows-spanned="1" table:style-name="ce8">
            <text:p><text:s/>R$457.354,01<text:s/></text:p>
          </table:table-cell>
          <table:covered-table-cell/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9">
            <text:p>MARÇO</text:p>
          </table:table-cell>
          <table:covered-table-cell/>
          <table:table-cell office:value-type="currency" office:value="29805.79" table:number-columns-spanned="2" table:number-rows-spanned="1" table:style-name="ce8">
            <text:p><text:s/>R$29.805,79<text:s/></text:p>
          </table:table-cell>
          <table:covered-table-cell/>
          <table:table-cell office:value-type="currency" office:value="9088.5" table:number-columns-spanned="2" table:number-rows-spanned="1" table:style-name="ce8">
            <text:p><text:s/>R$9.088,50<text:s/></text:p>
          </table:table-cell>
          <table:covered-table-cell/>
          <table:table-cell office:value-type="currency" office:value="12777498.820000002" table:number-columns-spanned="2" table:number-rows-spanned="1" table:style-name="ce8">
            <text:p><text:s/>R$12.777.498,82<text:s/></text:p>
          </table:table-cell>
          <table:covered-table-cell/>
          <table:table-cell office:value-type="currency" office:value="8330493.6399999969" table:number-columns-spanned="2" table:number-rows-spanned="1" table:style-name="ce8">
            <text:p><text:s/>R$8.330.493,64<text:s/></text:p>
          </table:table-cell>
          <table:covered-table-cell/>
          <table:table-cell office:value-type="currency" office:value="460121.46" table:number-columns-spanned="2" table:number-rows-spanned="1" table:style-name="ce8">
            <text:p><text:s/>R$460.121,46<text:s/></text:p>
          </table:table-cell>
          <table:covered-table-cell/>
          <table:table-cell office:value-type="currency" office:value="460121.46" table:number-columns-spanned="2" table:number-rows-spanned="1" table:style-name="ce8">
            <text:p><text:s/>R$460.121,46<text:s/></text:p>
          </table:table-cell>
          <table:covered-table-cell/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9">
            <text:p>ABRIL</text:p>
          </table:table-cell>
          <table:covered-table-cell/>
          <table:table-cell office:value-type="currency" office:value="30799.31" table:number-columns-spanned="2" table:number-rows-spanned="1" table:style-name="ce8">
            <text:p><text:s/>R$30.799,31<text:s/></text:p>
          </table:table-cell>
          <table:covered-table-cell/>
          <table:table-cell office:value-type="currency" office:value="9088.5" table:number-columns-spanned="2" table:number-rows-spanned="1" table:style-name="ce8">
            <text:p><text:s/>R$9.088,50<text:s/></text:p>
          </table:table-cell>
          <table:covered-table-cell/>
          <table:table-cell office:value-type="currency" office:value="12786272.520000003" table:number-columns-spanned="2" table:number-rows-spanned="1" table:style-name="ce8">
            <text:p><text:s/>R$12.786.272,52<text:s/></text:p>
          </table:table-cell>
          <table:covered-table-cell/>
          <table:table-cell office:value-type="currency" office:value="8378300.4000000013" table:number-columns-spanned="2" table:number-rows-spanned="1" table:style-name="ce8">
            <text:p><text:s/>R$8.378.300,40<text:s/></text:p>
          </table:table-cell>
          <table:covered-table-cell/>
          <table:table-cell office:value-type="currency" office:value="448414.61" table:number-columns-spanned="2" table:number-rows-spanned="1" table:style-name="ce8">
            <text:p><text:s/>R$448.414,61<text:s/></text:p>
          </table:table-cell>
          <table:covered-table-cell/>
          <table:table-cell office:value-type="currency" office:value="448414.61" table:number-columns-spanned="2" table:number-rows-spanned="1" table:style-name="ce8">
            <text:p><text:s/>R$448.414,61<text:s/></text:p>
          </table:table-cell>
          <table:covered-table-cell/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9">
            <text:p>MAIO</text:p>
          </table:table-cell>
          <table:covered-table-cell/>
          <table:table-cell office:value-type="currency" office:value="29805.79" table:number-columns-spanned="2" table:number-rows-spanned="1" table:style-name="ce8">
            <text:p><text:s/>R$29.805,79<text:s/></text:p>
          </table:table-cell>
          <table:covered-table-cell/>
          <table:table-cell office:value-type="currency" office:value="9088.5" table:number-columns-spanned="2" table:number-rows-spanned="1" table:style-name="ce8">
            <text:p><text:s/>R$9.088,50<text:s/></text:p>
          </table:table-cell>
          <table:covered-table-cell/>
          <table:table-cell office:value-type="currency" office:value="12744577.700000001" table:number-columns-spanned="2" table:number-rows-spanned="1" table:style-name="ce8">
            <text:p><text:s/>R$12.744.577,70<text:s/></text:p>
          </table:table-cell>
          <table:covered-table-cell/>
          <table:table-cell office:value-type="currency" office:value="8401522.6600000001" table:number-columns-spanned="2" table:number-rows-spanned="1" table:style-name="ce8">
            <text:p><text:s/>R$8.401.522,66<text:s/></text:p>
          </table:table-cell>
          <table:covered-table-cell/>
          <table:table-cell office:value-type="currency" office:value="453629" table:number-columns-spanned="2" table:number-rows-spanned="1" table:style-name="ce8">
            <text:p><text:s/>R$453.629,00<text:s/></text:p>
          </table:table-cell>
          <table:covered-table-cell/>
          <table:table-cell office:value-type="currency" office:value="453629" table:number-columns-spanned="2" table:number-rows-spanned="1" table:style-name="ce8">
            <text:p><text:s/>R$453.629,00<text:s/></text:p>
          </table:table-cell>
          <table:covered-table-cell/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9">
            <text:p>JUNHO</text:p>
          </table:table-cell>
          <table:covered-table-cell/>
          <table:table-cell office:value-type="currency" office:value="29867.64" table:number-columns-spanned="2" table:number-rows-spanned="1" table:style-name="ce8">
            <text:p><text:s/>R$29.867,64<text:s/></text:p>
          </table:table-cell>
          <table:covered-table-cell/>
          <table:table-cell office:value-type="currency" office:value="9088.5" table:number-columns-spanned="2" table:number-rows-spanned="1" table:style-name="ce8">
            <text:p><text:s/>R$9.088,50<text:s/></text:p>
          </table:table-cell>
          <table:covered-table-cell/>
          <table:table-cell office:value-type="currency" office:value="12734828.9" table:number-columns-spanned="2" table:number-rows-spanned="1" table:style-name="ce8">
            <text:p><text:s/>R$12.734.828,90<text:s/></text:p>
          </table:table-cell>
          <table:covered-table-cell/>
          <table:table-cell office:value-type="currency" office:value="8364082.8699999992" table:number-columns-spanned="2" table:number-rows-spanned="1" table:style-name="ce8">
            <text:p><text:s/>R$8.364.082,87<text:s/></text:p>
          </table:table-cell>
          <table:covered-table-cell/>
          <table:table-cell office:value-type="currency" office:value="467253.36000000004" table:number-columns-spanned="2" table:number-rows-spanned="1" table:style-name="ce8">
            <text:p><text:s/>R$467.253,36<text:s/></text:p>
          </table:table-cell>
          <table:covered-table-cell/>
          <table:table-cell office:value-type="currency" office:value="467253.36000000004" table:number-columns-spanned="2" table:number-rows-spanned="1" table:style-name="ce8">
            <text:p><text:s/>R$467.253,36<text:s/></text:p>
          </table:table-cell>
          <table:covered-table-cell/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9">
            <text:p>JULHO</text:p>
          </table:table-cell>
          <table:covered-table-cell/>
          <table:table-cell office:value-type="currency" office:value="33518.400000000001" table:number-columns-spanned="2" table:number-rows-spanned="1" table:style-name="ce8">
            <text:p><text:s/>R$33.518,40<text:s/></text:p>
          </table:table-cell>
          <table:covered-table-cell/>
          <table:table-cell office:value-type="currency" office:value="9997.35" table:number-columns-spanned="2" table:number-rows-spanned="1" table:style-name="ce8">
            <text:p><text:s/>R$9.997,35<text:s/></text:p>
          </table:table-cell>
          <table:covered-table-cell/>
          <table:table-cell office:value-type="currency" office:value="12695873.92" table:number-columns-spanned="2" table:number-rows-spanned="1" table:style-name="ce8">
            <text:p><text:s/>R$12.695.873,92<text:s/></text:p>
          </table:table-cell>
          <table:covered-table-cell/>
          <table:table-cell office:value-type="currency" office:value="8285355.5962404003" table:number-columns-spanned="2" table:number-rows-spanned="1" table:style-name="ce8">
            <text:p><text:s/>R$8.285.355,60<text:s/></text:p>
          </table:table-cell>
          <table:covered-table-cell/>
          <table:table-cell office:value-type="currency" office:value="467350.67" table:number-columns-spanned="2" table:number-rows-spanned="1" table:style-name="ce8">
            <text:p><text:s/>R$467.350,67<text:s/></text:p>
          </table:table-cell>
          <table:covered-table-cell/>
          <table:table-cell office:value-type="currency" office:value="467350.67" table:number-columns-spanned="2" table:number-rows-spanned="1" table:style-name="ce8">
            <text:p><text:s/>R$467.350,67<text:s/></text:p>
          </table:table-cell>
          <table:covered-table-cell/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9">
            <text:p>AGOSTO</text:p>
          </table:table-cell>
          <table:covered-table-cell/>
          <table:table-cell office:value-type="currency" office:value="31071.13" table:number-columns-spanned="2" table:number-rows-spanned="1" table:style-name="ce8">
            <text:p><text:s/>R$31.071,13<text:s/></text:p>
          </table:table-cell>
          <table:covered-table-cell/>
          <table:table-cell office:value-type="currency" office:value="9997.35" table:number-columns-spanned="2" table:number-rows-spanned="1" table:style-name="ce8">
            <text:p><text:s/>R$9.997,35<text:s/></text:p>
          </table:table-cell>
          <table:covered-table-cell/>
          <table:table-cell office:value-type="currency" office:value="12663331.699999999" table:number-columns-spanned="2" table:number-rows-spanned="1" table:style-name="ce8">
            <text:p><text:s/>R$12.663.331,70<text:s/></text:p>
          </table:table-cell>
          <table:covered-table-cell/>
          <table:table-cell office:value-type="currency" office:value="8328003.1199999992" table:number-columns-spanned="2" table:number-rows-spanned="1" table:style-name="ce8">
            <text:p><text:s/>R$8.328.003,12<text:s/></text:p>
          </table:table-cell>
          <table:covered-table-cell/>
          <table:table-cell office:value-type="currency" office:value="477497.66" table:number-columns-spanned="2" table:number-rows-spanned="1" table:style-name="ce8">
            <text:p><text:s/>R$477.497,66<text:s/></text:p>
          </table:table-cell>
          <table:covered-table-cell/>
          <table:table-cell office:value-type="currency" office:value="477497.66" table:number-columns-spanned="2" table:number-rows-spanned="1" table:style-name="ce8">
            <text:p><text:s/>R$477.497,66<text:s/></text:p>
          </table:table-cell>
          <table:covered-table-cell/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9">
            <text:p>SETEMBRO</text:p>
          </table:table-cell>
          <table:covered-table-cell/>
          <table:table-cell office:value-type="currency" office:value="31071.13" table:number-columns-spanned="2" table:number-rows-spanned="1" table:style-name="ce8">
            <text:p><text:s/>R$31.071,13<text:s/></text:p>
          </table:table-cell>
          <table:covered-table-cell/>
          <table:table-cell office:value-type="currency" office:value="9997.35" table:number-columns-spanned="2" table:number-rows-spanned="1" table:style-name="ce8">
            <text:p><text:s/>R$9.997,35<text:s/></text:p>
          </table:table-cell>
          <table:covered-table-cell/>
          <table:table-cell office:value-type="currency" office:value="12639143.76" table:number-columns-spanned="2" table:number-rows-spanned="1" table:style-name="ce8">
            <text:p><text:s/>R$12.639.143,76<text:s/></text:p>
          </table:table-cell>
          <table:covered-table-cell/>
          <table:table-cell office:value-type="currency" office:value="8286653.0099999998" table:number-columns-spanned="2" table:number-rows-spanned="1" table:style-name="ce8">
            <text:p><text:s/>R$8.286.653,01<text:s/></text:p>
          </table:table-cell>
          <table:covered-table-cell/>
          <table:table-cell office:value-type="currency" office:value="475778.29" table:number-columns-spanned="2" table:number-rows-spanned="1" table:style-name="ce8">
            <text:p><text:s/>R$475.778,29<text:s/></text:p>
          </table:table-cell>
          <table:covered-table-cell/>
          <table:table-cell office:value-type="currency" office:value="475778.29" table:number-columns-spanned="2" table:number-rows-spanned="1" table:style-name="ce8">
            <text:p><text:s/>R$475.778,29<text:s/></text:p>
          </table:table-cell>
          <table:covered-table-cell/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9">
            <text:p>OUTUBRO</text:p>
          </table:table-cell>
          <table:covered-table-cell/>
          <table:table-cell office:value-type="currency" office:value="32064.66" table:number-columns-spanned="2" table:number-rows-spanned="1" table:style-name="ce8">
            <text:p><text:s/>R$32.064,66<text:s/></text:p>
          </table:table-cell>
          <table:covered-table-cell/>
          <table:table-cell office:value-type="currency" office:value="9997.35" table:number-columns-spanned="2" table:number-rows-spanned="1" table:style-name="ce8">
            <text:p><text:s/>R$9.997,35<text:s/></text:p>
          </table:table-cell>
          <table:covered-table-cell/>
          <table:table-cell office:value-type="currency" office:value="13751472.059999999" table:number-columns-spanned="2" table:number-rows-spanned="1" table:style-name="ce8">
            <text:p><text:s/>R$13.751.472,06<text:s/></text:p>
          </table:table-cell>
          <table:covered-table-cell/>
          <table:table-cell office:value-type="currency" office:value="9074066.8999999985" table:number-columns-spanned="2" table:number-rows-spanned="1" table:style-name="ce8">
            <text:p><text:s/>R$9.074.066,90<text:s/></text:p>
          </table:table-cell>
          <table:covered-table-cell/>
          <table:table-cell office:value-type="currency" office:value="496828.03" table:number-columns-spanned="2" table:number-rows-spanned="1" table:style-name="ce8">
            <text:p><text:s/>R$496.828,03<text:s/></text:p>
          </table:table-cell>
          <table:covered-table-cell/>
          <table:table-cell office:value-type="currency" office:value="496828.03" table:number-columns-spanned="2" table:number-rows-spanned="1" table:style-name="ce8">
            <text:p><text:s/>R$496.828,03<text:s/></text:p>
          </table:table-cell>
          <table:covered-table-cell/>
          <table:table-cell table:number-columns-repeated="16370"/>
        </table:table-row>
        <table:table-row table:style-name="ro6">
          <table:table-cell office:value-type="string" table:number-columns-spanned="2" table:number-rows-spanned="1" table:style-name="ce9">
            <text:p>NOVEMBRO</text:p>
          </table:table-cell>
          <table:covered-table-cell/>
          <table:table-cell office:value-type="currency" office:value="71496.56" table:number-columns-spanned="2" table:number-rows-spanned="1" table:style-name="ce8">
            <text:p><text:s/>R$71.496,56<text:s/></text:p>
          </table:table-cell>
          <table:covered-table-cell/>
          <table:table-cell office:value-type="currency" office:value="22721.25" table:number-columns-spanned="2" table:number-rows-spanned="1" table:style-name="ce8">
            <text:p><text:s/>R$22.721,25<text:s/></text:p>
          </table:table-cell>
          <table:covered-table-cell/>
          <table:table-cell office:value-type="currency" office:value="25342020.800000001" table:number-columns-spanned="2" table:number-rows-spanned="1" table:style-name="ce8">
            <text:p><text:s/>R$25.342.020,80<text:s/></text:p>
          </table:table-cell>
          <table:covered-table-cell/>
          <table:table-cell office:value-type="currency" office:value="16594335.149999999" table:number-columns-spanned="2" table:number-rows-spanned="1" table:style-name="ce8">
            <text:p><text:s/>R$16.594.335,15<text:s/></text:p>
          </table:table-cell>
          <table:covered-table-cell/>
          <table:table-cell office:value-type="currency" office:value="957016.5" table:number-columns-spanned="2" table:number-rows-spanned="1" table:style-name="ce8">
            <text:p><text:s/>R$957.016,50<text:s/></text:p>
          </table:table-cell>
          <table:covered-table-cell/>
          <table:table-cell office:value-type="currency" office:value="957016.5" table:number-columns-spanned="2" table:number-rows-spanned="1" table:style-name="ce8">
            <text:p><text:s/>R$957.016,50<text:s/></text:p>
          </table:table-cell>
          <table:covered-table-cell/>
          <table:table-cell table:number-columns-repeated="16370"/>
        </table:table-row>
        <table:table-row table:style-name="ro7">
          <table:table-cell office:value-type="string" table:number-columns-spanned="2" table:number-rows-spanned="1" table:style-name="ce9">
            <text:p>DEZEMBRO</text:p>
          </table:table-cell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repeated="16370"/>
        </table:table-row>
        <table:table-row table:number-rows-repeated="104855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ptos Narrow" svg:font-family="&quot;Aptos Narrow&quot;"/>
  </office:font-face-decls>
  <office:styles>
    <number:number-style style:name="N0">
      <number:number number:min-integer-digits="1"/>
    </number:number-style>
    <number:currency-style style:name="N36P0" number:language="pt" number:country="BR">
      <number:text> </number:text>
      <number:currency-symbol number:language="pt" number:country="BR">R$</number:currency-symbol>
      <number:number number: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number number:decimal-places="2" number:min-integer-digits="1" number:grouping="true"/>
      <number:text> </number:text>
    </number:currency-style>
    <number:currency-style style:name="N36P2" number:language="pt" number:country="BR">
      <number:text> </number:text>
      <number:currency-symbol number:language="pt" number:country="BR">R$</number:currency-symbol>
      <number:text>-</number:text>
      <number:number number:decimal-places="0" number:min-integer-digits="0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oeda" style:family="table-cell" style:data-style-name="N36"/>
    <style:style style:name="Moeda_32_3" style:display-name="Moeda 3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in" fo:margin-bottom="0.31496062in" fo:margin-left="0.511811024in" fo:margin-right="0.18in" style:print-orientation="landscape" style:print-page-order="ttb" style:first-page-number="continue" style:scale-to="66%" style:table-centering="none" style:print="objects charts drawings"/>
      <style:header-style>
        <style:header-footer-properties fo:min-height="0.472440955in" fo:margin-left="0.511811024in" fo:margin-right="0.18in" fo:margin-bottom="0in"/>
      </style:header-style>
      <style:footer-style>
        <style:header-footer-properties fo:min-height="0.472440955in" fo:margin-left="0.511811024in" fo:margin-right="0.18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title>Valores repassados mensalmente para o INSS e Fundo de Previdência pela SJRJ - 2024</dc:title>
    <meta:initial-creator>TRF 2</meta:initial-creator>
    <dc:creator>JF2R</dc:creator>
    <meta:creation-date>2019-03-25T19:49:18Z</meta:creation-date>
    <dc:date>2024-12-13T20:04:07Z</dc:date>
    <meta:print-date>2024-05-15T23:39:59Z</meta:print-date>
    <meta:user-defined meta:name="ContentTypeId">0x0101003A84A797D6F4A84AB0FA22DE16FEF35A</meta:user-defined>
  </office:meta>
</office:document-meta>
</file>