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5">
            <text:p>Valores Repassados INSS e Fundo de Previdência - SJRJ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6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7">
            <text:p>RESPONSÁVEL</text:p>
          </table:table-cell>
          <table:covered-table-cell/>
          <table:table-cell office:value-type="string" table:number-columns-spanned="2" table:number-rows-spanned="1" table:style-name="ce8">
            <text:p>PATROCINADOR INSS</text:p>
          </table:table-cell>
          <table:covered-table-cell/>
          <table:table-cell office:value-type="string" table:number-columns-spanned="2" table:number-rows-spanned="1" table:style-name="ce8">
            <text:p>PATROCINADO INSS</text:p>
          </table:table-cell>
          <table:covered-table-cell/>
          <table:table-cell office:value-type="string" table:number-columns-spanned="2" table:number-rows-spanned="1" table:style-name="ce9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0">
            <text:p>PATROCINADOR FUNPRESP-Jud</text:p>
          </table:table-cell>
          <table:covered-table-cell/>
          <table:table-cell office:value-type="string" table:number-columns-spanned="2" table:number-rows-spanned="1" table:style-name="ce10">
            <text:p>PATROCINADO 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JANEIRO</text:p>
          </table:table-cell>
          <table:covered-table-cell/>
          <table:table-cell office:value-type="currency" office:value="27559.41" table:number-columns-spanned="2" table:number-rows-spanned="1" table:style-name="ce4">
            <text:p><text:s/>R$27.559,41<text:s/></text:p>
          </table:table-cell>
          <table:covered-table-cell/>
          <table:table-cell office:value-type="currency" office:value="8892.6299999999992" table:number-columns-spanned="2" table:number-rows-spanned="1" table:style-name="ce4">
            <text:p><text:s/>R$8.892,63<text:s/></text:p>
          </table:table-cell>
          <table:covered-table-cell/>
          <table:table-cell office:value-type="currency" office:value="13624117.119999999" table:number-columns-spanned="2" table:number-rows-spanned="1" table:style-name="ce4">
            <text:p><text:s/>R$13.624.117,12<text:s/></text:p>
          </table:table-cell>
          <table:covered-table-cell/>
          <table:table-cell office:value-type="currency" office:value="9001457.1799999978" table:number-columns-spanned="2" table:number-rows-spanned="1" table:style-name="ce4">
            <text:p><text:s/>R$9.001.457,18<text:s/></text:p>
          </table:table-cell>
          <table:covered-table-cell/>
          <table:table-cell office:value-type="currency" office:value="667076.57999999996" table:number-columns-spanned="2" table:number-rows-spanned="1" table:style-name="ce4">
            <text:p><text:s/>R$667.076,58<text:s/></text:p>
          </table:table-cell>
          <table:covered-table-cell/>
          <table:table-cell office:value-type="currency" office:value="667076.57999999996" table:number-columns-spanned="2" table:number-rows-spanned="1" table:style-name="ce4">
            <text:p><text:s/>R$667.076,5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FEVEREIRO</text:p>
          </table:table-cell>
          <table:covered-table-cell/>
          <table:table-cell office:value-type="currency" office:value="28613.829999999998" table:number-columns-spanned="2" table:number-rows-spanned="1" table:style-name="ce4">
            <text:p><text:s/>R$28.613,83<text:s/></text:p>
          </table:table-cell>
          <table:covered-table-cell/>
          <table:table-cell office:value-type="currency" office:value="8892.6299999999992" table:number-columns-spanned="2" table:number-rows-spanned="1" table:style-name="ce4">
            <text:p><text:s/>R$8.892,63<text:s/></text:p>
          </table:table-cell>
          <table:covered-table-cell/>
          <table:table-cell office:value-type="currency" office:value="13626783.9" table:number-columns-spanned="2" table:number-rows-spanned="1" table:style-name="ce4">
            <text:p><text:s/>R$13.626.783,90<text:s/></text:p>
          </table:table-cell>
          <table:covered-table-cell/>
          <table:table-cell office:value-type="currency" office:value="9055198.7100000028" table:number-columns-spanned="2" table:number-rows-spanned="1" table:style-name="ce4">
            <text:p><text:s/>R$9.055.198,71<text:s/></text:p>
          </table:table-cell>
          <table:covered-table-cell/>
          <table:table-cell office:value-type="currency" office:value="650086" table:number-columns-spanned="2" table:number-rows-spanned="1" table:style-name="ce4">
            <text:p><text:s/>R$650.086,00<text:s/></text:p>
          </table:table-cell>
          <table:covered-table-cell/>
          <table:table-cell office:value-type="currency" office:value="650086" table:number-columns-spanned="2" table:number-rows-spanned="1" table:style-name="ce4">
            <text:p><text:s/>R$650.086,0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MARÇO</text:p>
          </table:table-cell>
          <table:covered-table-cell/>
          <table:table-cell office:value-type="currency" office:value="30722.7" table:formula="msoxl:=29973.37+749.33" table:number-columns-spanned="2" table:number-rows-spanned="1" table:style-name="ce4">
            <text:p><text:s/>R$30.722,70<text:s/></text:p>
          </table:table-cell>
          <table:covered-table-cell/>
          <table:table-cell office:value-type="currency" office:value="8892.6299999999992" table:number-columns-spanned="2" table:number-rows-spanned="1" table:style-name="ce4">
            <text:p><text:s/>R$8.892,63<text:s/></text:p>
          </table:table-cell>
          <table:covered-table-cell/>
          <table:table-cell office:value-type="currency" office:value="13571148.640000001" table:formula="msoxl:=13575541.3+2512.92+15227.2+2095.84-24228.62" table:number-columns-spanned="2" table:number-rows-spanned="1" table:style-name="ce4">
            <text:p><text:s/>R$13.571.148,64<text:s/></text:p>
          </table:table-cell>
          <table:covered-table-cell/>
          <table:table-cell office:value-type="currency" office:value="8941791.8899999987" table:formula="msoxl:=6787770.65+1674399.37+480338.6+1256.46+7613.6+945.03+880.07+1047.92-12114.31-338.42-7.08" table:number-columns-spanned="2" table:number-rows-spanned="1" table:style-name="ce4">
            <text:p><text:s/>R$8.941.791,89<text:s/></text:p>
          </table:table-cell>
          <table:covered-table-cell/>
          <table:table-cell office:value-type="currency" office:value="655447.59" table:number-columns-spanned="2" table:number-rows-spanned="1" table:style-name="ce4">
            <text:p><text:s/>R$655.447,59<text:s/></text:p>
          </table:table-cell>
          <table:covered-table-cell/>
          <table:table-cell office:value-type="currency" office:value="655447.59" table:number-columns-spanned="2" table:number-rows-spanned="1" table:style-name="ce4">
            <text:p><text:s/>R$655.447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ABRIL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MAI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JUNH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JULH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AGOST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SETEMBR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">
            <text:p>OUTUBR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3">
            <text:p>NOVEMBR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">
            <text:p>DEZEMBRO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8"/>
    <style:style style:name="Moeda_32_3" style:display-name="Moeda 3" style:family="table-cell" style:data-style-name="N39"/>
    <style:style style:name="Moeda_32_3_32_2" style:display-name="Moeda 3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INSS e Fundo de Previdência - SJRJ</dc:title>
    <meta:initial-creator>TRF 2</meta:initial-creator>
    <dc:creator>JF2R</dc:creator>
    <meta:creation-date>2019-03-25T19:49:18Z</meta:creation-date>
    <dc:date>2026-04-14T16:15:47Z</dc:date>
    <meta:print-date>2026-04-14T16:11:35Z</meta:print-date>
    <meta:user-defined meta:name="ContentTypeId">0x0101003A84A797D6F4A84AB0FA22DE16FEF35A</meta:user-defined>
  </office:meta>
</office:document-meta>
</file>