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Moeda" style:data-style-name="N3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" style:family="table-cell" style:parent-style-name="Moeda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6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Moeda" style:data-style-name="N3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1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2.159cm"/>
    </style:style>
    <style:style style:name="co13" style:family="table-column">
      <style:table-column-properties fo:break-before="auto" style:column-width="2.45533333333333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21">
            <text:p>PATROCINADOR <text:s text:c="19"/>INSS</text:p>
          </table:table-cell>
          <table:covered-table-cell/>
          <table:table-cell office:value-type="string" table:number-columns-spanned="2" table:number-rows-spanned="1" table:style-name="ce21">
            <text:p>PATROCINADO <text:s text:c="27"/>INSS</text:p>
          </table:table-cell>
          <table:covered-table-cell/>
          <table:table-cell office:value-type="string" table:number-columns-spanned="2" table:number-rows-spanned="1" table:style-name="ce22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22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23">
            <text:p>PATROCINADOR <text:s/>FUNPRESP-Jud</text:p>
          </table:table-cell>
          <table:covered-table-cell/>
          <table:table-cell office:value-type="string" table:number-columns-spanned="2" table:number-rows-spanned="1" table:style-name="ce23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7">
            <text:p>JANEIRO</text:p>
          </table:table-cell>
          <table:covered-table-cell/>
          <table:table-cell office:value-type="currency" office:value="99481.752200000003" table:number-columns-spanned="2" table:number-rows-spanned="1" table:style-name="ce20">
            <text:p><text:s/>R$ 99.481,75<text:s/></text:p>
          </table:table-cell>
          <table:covered-table-cell/>
          <table:table-cell office:value-type="currency" office:value="30907.18" table:number-columns-spanned="2" table:number-rows-spanned="1" table:style-name="ce16">
            <text:p><text:s/>R$ 30.907,18<text:s/></text:p>
          </table:table-cell>
          <table:covered-table-cell/>
          <table:table-cell office:value-type="currency" office:value="4215104.8600000003" table:number-columns-spanned="2" table:number-rows-spanned="1" table:style-name="ce16">
            <text:p><text:s/>R$ 4.215.104,86<text:s/></text:p>
          </table:table-cell>
          <table:covered-table-cell/>
          <table:table-cell office:value-type="currency" office:value="2934653.87" table:number-columns-spanned="2" table:number-rows-spanned="1" table:style-name="ce16">
            <text:p><text:s/>R$ 2.934.653,87<text:s/></text:p>
          </table:table-cell>
          <table:covered-table-cell/>
          <table:table-cell office:value-type="currency" office:value="63864.959999999999" table:number-columns-spanned="2" table:number-rows-spanned="1" table:style-name="ce16">
            <text:p><text:s/>R$ 63.864,96<text:s/></text:p>
          </table:table-cell>
          <table:covered-table-cell/>
          <table:table-cell office:value-type="currency" office:value="63864.959999999999" table:number-columns-spanned="2" table:number-rows-spanned="1" table:style-name="ce16">
            <text:p><text:s/>R$ 63.864,96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7">
            <text:p>FEVEREIRO</text:p>
          </table:table-cell>
          <table:covered-table-cell/>
          <table:table-cell office:value-type="currency" office:value="97044.361649999992" table:number-columns-spanned="2" table:number-rows-spanned="1" table:style-name="ce18">
            <text:p><text:s/>R$ 97.044,36<text:s/></text:p>
          </table:table-cell>
          <table:covered-table-cell/>
          <table:table-cell office:value-type="currency" office:value="33963.58" table:number-columns-spanned="2" table:number-rows-spanned="1" table:style-name="ce19">
            <text:p><text:s/>R$ 33.963,58<text:s/></text:p>
          </table:table-cell>
          <table:covered-table-cell/>
          <table:table-cell office:value-type="currency" office:value="4140503.8" table:number-columns-spanned="2" table:number-rows-spanned="1" table:style-name="ce19">
            <text:p><text:s/>R$ 4.140.503,80<text:s/></text:p>
          </table:table-cell>
          <table:covered-table-cell/>
          <table:table-cell office:value-type="currency" office:value="2877224.34" table:number-columns-spanned="2" table:number-rows-spanned="1" table:style-name="ce19">
            <text:p><text:s/>R$ 2.877.224,34<text:s/></text:p>
          </table:table-cell>
          <table:covered-table-cell/>
          <table:table-cell office:value-type="currency" office:value="56660.34" table:number-columns-spanned="2" table:number-rows-spanned="1" table:style-name="ce19">
            <text:p><text:s/>R$ 56.660,34<text:s/></text:p>
          </table:table-cell>
          <table:covered-table-cell/>
          <table:table-cell office:value-type="currency" office:value="56660.34" table:number-columns-spanned="2" table:number-rows-spanned="1" table:style-name="ce19">
            <text:p><text:s/>R$ 56.660,3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ULH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2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2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Valores Repassados INSS e Fundo de Previdência pelo TRF2-2022</dc:title>
    <dc:subject/>
    <meta:initial-creator>TRF2</meta:initial-creator>
    <dc:creator>Louriene da Costa Sousa</dc:creator>
    <meta:creation-date>2019-03-25T19:49:18Z</meta:creation-date>
    <dc:date>2022-03-10T19:27:13Z</dc:date>
    <meta:print-date>2022-02-10T23:23:04Z</meta:print-date>
    <meta:user-defined meta:name="ContentTypeId">0x0101003A84A797D6F4A84AB0FA22DE16FEF35A</meta:user-defined>
  </office:meta>
</office:document-meta>
</file>