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110057.57" table:number-columns-spanned="2" table:number-rows-spanned="1" table:style-name="ce11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11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11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 INSS e Fundo de Previdência pelo TRF2-2023</dc:title>
    <dc:subject/>
    <meta:initial-creator>TRF2</meta:initial-creator>
    <dc:creator>Marcus Vinicius Rezende de Castro</dc:creator>
    <meta:creation-date>2019-03-25T19:49:18Z</meta:creation-date>
    <dc:date>2023-02-14T23:49:06Z</dc:date>
    <meta:print-date>2022-02-10T23:23:04Z</meta:print-date>
    <meta:user-defined meta:name="ContentTypeId">0x0101003A84A797D6F4A84AB0FA22DE16FEF35A</meta:user-defined>
  </office:meta>
</office:document-meta>
</file>