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0057.57" table:number-columns-spanned="2" table:number-rows-spanned="1" table:style-name="ce11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114934.29" table:number-columns-spanned="2" table:number-rows-spanned="1" table:style-name="ce11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11">
            <text:p><text:s/>R$4.273.988,76<text:s/></text:p>
          </table:table-cell>
          <table:covered-table-cell/>
          <table:table-cell office:value-type="currency" office:value="2974425.5599999996" table:number-columns-spanned="2" table:number-rows-spanned="1" table:style-name="ce11">
            <text:p><text:s/>R$2.974.425,56<text:s/></text:p>
          </table:table-cell>
          <table:covered-table-cell/>
          <table:table-cell office:value-type="currency" office:value="87296.689999999988" table:number-columns-spanned="2" table:number-rows-spanned="1" table:style-name="ce11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11">
            <text:p><text:s/>R$87.296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116232.67" table:number-columns-spanned="2" table:number-rows-spanned="1" table:style-name="ce16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16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16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16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16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16">
            <text:p><text:s/>R$86.330,57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18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19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19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19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19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19">
            <text:p><text:s/>R$88.257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Valores Repassados INSS e Fundo de Previdência pelo TRF2-2023</dc:title>
    <dc:subject/>
    <meta:initial-creator>TRF2</meta:initial-creator>
    <dc:creator>Josie Clemente</dc:creator>
    <meta:creation-date>2019-03-25T19:49:18Z</meta:creation-date>
    <dc:date>2023-05-15T21:20:13Z</dc:date>
    <meta:print-date>2023-05-15T21:19:56Z</meta:print-date>
    <meta:user-defined meta:name="ContentTypeId">0x0101003A84A797D6F4A84AB0FA22DE16FEF35A</meta:user-defined>
  </office:meta>
</office:document-meta>
</file>