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formula="of:=107868.77+9936.87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formula="of:=4230296.4+3287.28-581.46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formula="of:=2115148.2+792047.42+94516.73+1643.64+627.14-290.73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formula="of:=4725.42+97881.63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formula="of:=4725.42+97881.63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Valores repassados mensalmente para o INSS e Fundo de Previdência pelo TRF2 - 2024</dc:title>
    <meta:initial-creator>TRF 2</meta:initial-creator>
    <dc:creator>Josi Clemente</dc:creator>
    <meta:creation-date>2019-03-25T19:49:18Z</meta:creation-date>
    <dc:date>2024-03-15T17:29:22Z</dc:date>
    <meta:print-date>2024-03-15T17:29:17Z</meta:print-date>
    <meta:user-defined meta:name="ContentTypeId">0x0101003A84A797D6F4A84AB0FA22DE16FEF35A</meta:user-defined>
  </office:meta>
</office:document-meta>
</file>