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TRF (31/08)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117805.64" table:number-columns-spanned="2" table:number-rows-spanned="1" table:style-name="ce10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10">
            <text:p><text:s/>R$40.898,25<text:s/></text:p>
          </table:table-cell>
          <table:covered-table-cell/>
          <table:table-cell office:value-type="currency" office:value="4233002.2200000007" table:number-columns-spanned="2" table:number-rows-spanned="1" table:style-name="ce10">
            <text:p><text:s/>R$4.233.002,22<text:s/></text:p>
          </table:table-cell>
          <table:covered-table-cell/>
          <table:table-cell office:value-type="currency" office:value="3003692.4000000004" table:number-columns-spanned="2" table:number-rows-spanned="1" table:style-name="ce10">
            <text:p><text:s/>R$3.003.692,40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office:value-type="currency" office:value="102607.05" table:number-columns-spanned="2" table:number-rows-spanned="1" table:style-name="ce10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122838.48" table:number-columns-spanned="2" table:number-rows-spanned="1" table:style-name="ce10">
            <text:p><text:s/>R$122.838,48<text:s/></text:p>
          </table:table-cell>
          <table:covered-table-cell/>
          <table:table-cell office:value-type="currency" office:value="40015.29" table:number-columns-spanned="2" table:number-rows-spanned="1" table:style-name="ce10">
            <text:p><text:s/>R$40.015,29<text:s/></text:p>
          </table:table-cell>
          <table:covered-table-cell/>
          <table:table-cell office:value-type="currency" office:value="4443082.62" table:number-columns-spanned="2" table:number-rows-spanned="1" table:style-name="ce10">
            <text:p><text:s/>R$4.443.082,62<text:s/></text:p>
          </table:table-cell>
          <table:covered-table-cell/>
          <table:table-cell office:value-type="currency" office:value="3138942.88" table:number-columns-spanned="2" table:number-rows-spanned="1" table:style-name="ce10">
            <text:p><text:s/>R$3.138.942,88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office:value-type="currency" office:value="107848.41" table:number-columns-spanned="2" table:number-rows-spanned="1" table:style-name="ce10">
            <text:p><text:s/>R$107.848,4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RÇO</text:p>
          </table:table-cell>
          <table:covered-table-cell/>
          <table:table-cell office:value-type="currency" office:value="127570.98000000001" table:number-columns-spanned="2" table:number-rows-spanned="1" table:style-name="ce10">
            <text:p><text:s/>R$127.570,98<text:s/></text:p>
          </table:table-cell>
          <table:covered-table-cell/>
          <table:table-cell office:value-type="currency" office:value="41807.1" table:number-columns-spanned="2" table:number-rows-spanned="1" table:style-name="ce10">
            <text:p><text:s/>R$41.807,10<text:s/></text:p>
          </table:table-cell>
          <table:covered-table-cell/>
          <table:table-cell office:value-type="currency" office:value="4464991.22" table:number-columns-spanned="2" table:number-rows-spanned="1" table:style-name="ce10">
            <text:p><text:s/>R$4.464.991,22<text:s/></text:p>
          </table:table-cell>
          <table:covered-table-cell/>
          <table:table-cell office:value-type="currency" office:value="3149268.73" table:number-columns-spanned="2" table:number-rows-spanned="1" table:style-name="ce10">
            <text:p><text:s/>R$3.149.268,73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office:value-type="currency" office:value="108395.99" table:number-columns-spanned="2" table:number-rows-spanned="1" table:style-name="ce10">
            <text:p><text:s/>R$108.395,9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ABRIL</text:p>
          </table:table-cell>
          <table:covered-table-cell/>
          <table:table-cell office:value-type="currency" office:value="110000.40999999999" table:number-columns-spanned="2" table:number-rows-spanned="1" table:style-name="ce10">
            <text:p><text:s/>R$110.000,41<text:s/></text:p>
          </table:table-cell>
          <table:covered-table-cell/>
          <table:table-cell office:value-type="currency" office:value="36604.47" table:number-columns-spanned="2" table:number-rows-spanned="1" table:style-name="ce10">
            <text:p><text:s/>R$36.604,47<text:s/></text:p>
          </table:table-cell>
          <table:covered-table-cell/>
          <table:table-cell office:value-type="currency" office:value="4457165.08" table:number-columns-spanned="2" table:number-rows-spanned="1" table:style-name="ce10">
            <text:p><text:s/>R$4.457.165,08<text:s/></text:p>
          </table:table-cell>
          <table:covered-table-cell/>
          <table:table-cell office:value-type="currency" office:value="3178993.46" table:number-columns-spanned="2" table:number-rows-spanned="1" table:style-name="ce10">
            <text:p><text:s/>R$3.178.993,46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office:value-type="currency" office:value="104568.29" table:number-columns-spanned="2" table:number-rows-spanned="1" table:style-name="ce10">
            <text:p><text:s/>R$104.568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MAIO</text:p>
          </table:table-cell>
          <table:covered-table-cell/>
          <table:table-cell office:value-type="currency" office:value="118637.01000000001" table:number-columns-spanned="2" table:number-rows-spanned="1" table:style-name="ce10">
            <text:p><text:s/>R$118.637,01<text:s/></text:p>
          </table:table-cell>
          <table:covered-table-cell/>
          <table:table-cell office:value-type="currency" office:value="39314.17" table:number-columns-spanned="2" table:number-rows-spanned="1" table:style-name="ce10">
            <text:p><text:s/>R$39.314,17<text:s/></text:p>
          </table:table-cell>
          <table:covered-table-cell/>
          <table:table-cell office:value-type="currency" office:value="4450141.7" table:number-columns-spanned="2" table:number-rows-spanned="1" table:style-name="ce10">
            <text:p><text:s/>R$4.450.141,70<text:s/></text:p>
          </table:table-cell>
          <table:covered-table-cell/>
          <table:table-cell office:value-type="currency" office:value="3173719.1300000004" table:number-columns-spanned="2" table:number-rows-spanned="1" table:style-name="ce10">
            <text:p><text:s/>R$3.173.719,13<text:s/></text:p>
          </table:table-cell>
          <table:covered-table-cell/>
          <table:table-cell office:value-type="currency" office:value="109417.29" table:number-columns-spanned="2" table:number-rows-spanned="1" table:style-name="ce10">
            <text:p><text:s/>R$109.417,29<text:s/></text:p>
          </table:table-cell>
          <table:covered-table-cell/>
          <table:table-cell office:value-type="currency" office:value="109417.29" table:number-columns-spanned="2" table:number-rows-spanned="1" table:style-name="ce10">
            <text:p><text:s/>R$109.417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1">
            <text:p>JUNHO</text:p>
          </table:table-cell>
          <table:covered-table-cell/>
          <table:table-cell office:value-type="currency" office:value="115609.19" table:number-columns-spanned="2" table:number-rows-spanned="1" table:style-name="ce10">
            <text:p><text:s/>R$115.609,19<text:s/></text:p>
          </table:table-cell>
          <table:covered-table-cell/>
          <table:table-cell office:value-type="currency" office:value="37262.85" table:number-columns-spanned="2" table:number-rows-spanned="1" table:style-name="ce10">
            <text:p><text:s/>R$37.262,85<text:s/></text:p>
          </table:table-cell>
          <table:covered-table-cell/>
          <table:table-cell office:value-type="currency" office:value="4435351.82" table:number-columns-spanned="2" table:number-rows-spanned="1" table:style-name="ce10">
            <text:p><text:s/>R$4.435.351,82<text:s/></text:p>
          </table:table-cell>
          <table:covered-table-cell/>
          <table:table-cell office:value-type="currency" office:value="3064973.4200000004" table:number-columns-spanned="2" table:number-rows-spanned="1" table:style-name="ce10">
            <text:p><text:s/>R$3.064.973,42<text:s/></text:p>
          </table:table-cell>
          <table:covered-table-cell/>
          <table:table-cell office:value-type="currency" office:value="109157.93" table:number-columns-spanned="2" table:number-rows-spanned="1" table:style-name="ce10">
            <text:p><text:s/>R$109.157,93<text:s/></text:p>
          </table:table-cell>
          <table:covered-table-cell/>
          <table:table-cell office:value-type="currency" office:value="109157.93" table:number-columns-spanned="2" table:number-rows-spanned="1" table:style-name="ce10">
            <text:p><text:s/>R$109.157,9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JULHO</text:p>
          </table:table-cell>
          <table:covered-table-cell/>
          <table:table-cell office:value-type="currency" office:value="115682.36" table:formula="of:=106600.53+9081.83" table:number-columns-spanned="2" table:number-rows-spanned="1" table:style-name="ce10">
            <text:p><text:s/>R$115.682,36<text:s/></text:p>
          </table:table-cell>
          <table:covered-table-cell/>
          <table:table-cell office:value-type="currency" office:value="37262.85" table:number-columns-spanned="2" table:number-rows-spanned="1" table:style-name="ce10">
            <text:p><text:s/>R$37.262,85<text:s/></text:p>
          </table:table-cell>
          <table:covered-table-cell/>
          <table:table-cell office:value-type="currency" office:value="4427430.6599999992" table:formula="of:=4432725.56+3348.26-8643.16" table:number-columns-spanned="2" table:number-rows-spanned="1" table:style-name="ce10">
            <text:p><text:s/>R$4.427.430,66<text:s/></text:p>
          </table:table-cell>
          <table:covered-table-cell/>
          <table:table-cell office:value-type="currency" office:value="3143164.9699999993" table:formula="of:=2216362.78+844409.17+99879.3+1674.13+640.33-4321.58-15479.16" table:number-columns-spanned="2" table:number-rows-spanned="1" table:style-name="ce10">
            <text:p><text:s/>R$3.143.164,97<text:s/></text:p>
          </table:table-cell>
          <table:covered-table-cell/>
          <table:table-cell office:value-type="currency" office:value="112311.05" table:number-columns-spanned="2" table:number-rows-spanned="1" table:style-name="ce10">
            <text:p><text:s/>R$112.311,05<text:s/></text:p>
          </table:table-cell>
          <table:covered-table-cell/>
          <table:table-cell office:value-type="currency" office:value="112311.05" table:number-columns-spanned="2" table:number-rows-spanned="1" table:style-name="ce10">
            <text:p><text:s/>R$112.311,05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AGOSTO</text:p>
          </table:table-cell>
          <table:covered-table-cell/>
          <table:table-cell office:value-type="currency" office:value="123410.81" table:number-columns-spanned="2" table:number-rows-spanned="1" table:style-name="ce10">
            <text:p><text:s/>R$123.410,81<text:s/></text:p>
          </table:table-cell>
          <table:covered-table-cell/>
          <table:table-cell office:value-type="currency" office:value="39743.54" table:number-columns-spanned="2" table:number-rows-spanned="1" table:style-name="ce10">
            <text:p><text:s/>R$39.743,54<text:s/></text:p>
          </table:table-cell>
          <table:covered-table-cell/>
          <table:table-cell office:value-type="currency" office:value="4419039.46" table:number-columns-spanned="2" table:number-rows-spanned="1" table:style-name="ce10">
            <text:p><text:s/>R$4.419.039,46<text:s/></text:p>
          </table:table-cell>
          <table:covered-table-cell/>
          <table:table-cell office:value-type="currency" office:value="3172024.43" table:number-columns-spanned="2" table:number-rows-spanned="1" table:style-name="ce10">
            <text:p><text:s/>R$3.172.024,43<text:s/></text:p>
          </table:table-cell>
          <table:covered-table-cell/>
          <table:table-cell office:value-type="currency" office:value="110637.01" table:number-columns-spanned="2" table:number-rows-spanned="1" table:style-name="ce10">
            <text:p><text:s/>R$110.637,01<text:s/></text:p>
          </table:table-cell>
          <table:covered-table-cell/>
          <table:table-cell office:value-type="currency" office:value="110637.01" table:number-columns-spanned="2" table:number-rows-spanned="1" table:style-name="ce10">
            <text:p><text:s/>R$110.637,01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SET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">
            <text:p>OUTU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3">
            <text:p>NOV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3">
            <text:p>DEZEMBRO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o TRF2 - 2024</dc:title>
    <meta:initial-creator>TRF 2</meta:initial-creator>
    <dc:creator>Samara Fritoli Barbeta</dc:creator>
    <meta:creation-date>2019-03-25T19:49:18Z</meta:creation-date>
    <dc:date>2024-09-12T16:53:52Z</dc:date>
    <meta:print-date>2024-07-12T13:52:58Z</meta:print-date>
    <meta:user-defined meta:name="ContentTypeId">0x0101003A84A797D6F4A84AB0FA22DE16FEF35A</meta:user-defined>
  </office:meta>
</office:document-meta>
</file>