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formula="msoxl:=127401.41+11313.24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formula="msoxl:=4700243.86+1468.54+333.24-11279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formula="msoxl:=2350121.93+927797.86+107224.83+734.27+1345.15+166.62-5639.66-66.78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5-04-15T17:25:07Z</dc:date>
    <meta:print-date>2025-03-31T21:50:50Z</meta:print-date>
    <meta:user-defined meta:name="ContentTypeId">0x0101003A84A797D6F4A84AB0FA22DE16FEF35A</meta:user-defined>
  </office:meta>
</office:document-meta>
</file>