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92216.5" table:number-columns-spanned="2" table:number-rows-spanned="1" table:style-name="ce10">
            <text:p><text:s/>R$ 92.216,50<text:s/></text:p>
          </table:table-cell>
          <table:covered-table-cell/>
          <table:table-cell office:value-type="currency" office:value="32438.66" table:number-columns-spanned="2" table:number-rows-spanned="1" table:style-name="ce10">
            <text:p><text:s/>R$ 32.438,66<text:s/></text:p>
          </table:table-cell>
          <table:covered-table-cell/>
          <table:table-cell office:value-type="currency" office:value="4674203.8199999994" table:number-columns-spanned="2" table:number-rows-spanned="1" table:style-name="ce10">
            <text:p><text:s/>R$ 4.674.203,82<text:s/></text:p>
          </table:table-cell>
          <table:covered-table-cell/>
          <table:table-cell office:value-type="currency" office:value="3388319.2199999997" table:number-columns-spanned="2" table:number-rows-spanned="1" table:style-name="ce10">
            <text:p><text:s/>R$ 3.388.319,22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01755.56" table:number-columns-spanned="2" table:number-rows-spanned="1" table:style-name="ce16">
            <text:p><text:s/>R$ 101.755,56<text:s/></text:p>
          </table:table-cell>
          <table:covered-table-cell/>
          <table:table-cell office:value-type="currency" office:value="31403.46" table:number-columns-spanned="2" table:number-rows-spanned="1" table:style-name="ce16">
            <text:p><text:s/>R$ 31.403,46<text:s/></text:p>
          </table:table-cell>
          <table:covered-table-cell/>
          <table:table-cell office:value-type="currency" office:value="4701448.5" table:number-columns-spanned="2" table:number-rows-spanned="1" table:style-name="ce16">
            <text:p><text:s/>R$ 4.701.448,50<text:s/></text:p>
          </table:table-cell>
          <table:covered-table-cell/>
          <table:table-cell office:value-type="currency" office:value="3402457.57" table:number-columns-spanned="2" table:number-rows-spanned="1" table:style-name="ce16">
            <text:p><text:s/>R$ 3.402.457,57<text:s/></text:p>
          </table:table-cell>
          <table:covered-table-cell/>
          <table:table-cell office:value-type="currency" office:value="140728.67000000001" table:number-columns-spanned="2" table:number-rows-spanned="1" table:style-name="ce16">
            <text:p><text:s/>R$ 140.728,67<text:s/></text:p>
          </table:table-cell>
          <table:covered-table-cell/>
          <table:table-cell office:value-type="currency" office:value="140728.67000000001" table:number-columns-spanned="2" table:number-rows-spanned="1" table:style-name="ce16">
            <text:p><text:s/>R$ 140.728,6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currency" office:value="116520.67" table:formula="of:=107017.52+9503.15" table:number-columns-spanned="2" table:number-rows-spanned="1" table:style-name="ce18">
            <text:p><text:s/>R$ 116.520,67<text:s/></text:p>
          </table:table-cell>
          <table:covered-table-cell/>
          <table:table-cell office:value-type="currency" office:value="35572.9" table:number-columns-spanned="2" table:number-rows-spanned="1" table:style-name="ce19">
            <text:p><text:s/>R$ 35.572,90<text:s/></text:p>
          </table:table-cell>
          <table:covered-table-cell/>
          <table:table-cell office:value-type="currency" office:value="4666630.3600000003" table:formula="of:=4671913.86+1468.54-6752.04" table:number-columns-spanned="2" table:number-rows-spanned="1" table:style-name="ce19">
            <text:p><text:s/>R$ 4.666.630,36<text:s/></text:p>
          </table:table-cell>
          <table:covered-table-cell/>
          <table:table-cell office:value-type="currency" office:value="3385202.5600000005" table:formula="of:=2335956.93+943977.64+108421.68+734.27+1345.15-3376.02-1857.09" table:number-columns-spanned="2" table:number-rows-spanned="1" table:style-name="ce19">
            <text:p><text:s/>R$ 3.385.202,56<text:s/></text:p>
          </table:table-cell>
          <table:covered-table-cell/>
          <table:table-cell office:value-type="currency" office:value="141400.03" table:number-columns-spanned="2" table:number-rows-spanned="1" table:style-name="ce19">
            <text:p><text:s/>R$ 141.400,03<text:s/></text:p>
          </table:table-cell>
          <table:covered-table-cell/>
          <table:table-cell office:value-type="currency" office:value="141400.03" table:number-columns-spanned="2" table:number-rows-spanned="1" table:style-name="ce19">
            <text:p><text:s/>R$ 141.400,0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 Fundo de Previdência - TRF2</dc:title>
    <meta:initial-creator>TRF 2</meta:initial-creator>
    <dc:creator>Samara Fritoli Barbeta</dc:creator>
    <meta:creation-date>2019-03-25T19:49:18Z</meta:creation-date>
    <dc:date>2025-09-16T18:11:45Z</dc:date>
    <meta:print-date>2025-03-31T21:50:50Z</meta:print-date>
    <meta:user-defined meta:name="ContentTypeId">0x0101003A84A797D6F4A84AB0FA22DE16FEF35A</meta:user-defined>
  </office:meta>
</office:document-meta>
</file>