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Moeda_32_3_32_3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5" style:family="table-cell" style:parent-style-name="Moeda_32_3_32_3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6" style:family="table-cell" style:parent-style-name="Moeda_32_3_32_3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Moeda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Moeda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Moeda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32" style:family="table-cell" style:parent-style-name="Moeda" style:data-style-name="N4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Moeda" style:data-style-name="N4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Moeda" style:data-style-name="N4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3" table:default-cell-style-name="ce1"/>
        <table:table-column table:style-name="co9" table:default-cell-style-name="ce1" table:visibility="collapse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9" table:default-cell-style-name="ce1"/>
        <table:table-column table:style-name="co13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INSS</text:p>
          </table:table-cell>
          <table:covered-table-cell/>
          <table:table-cell office:value-type="string" table:number-columns-spanned="2" table:number-rows-spanned="1" table:style-name="ce6">
            <text:p>PATROCINADO 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PREVIDÊNCIA PRÓPRIA</text:p>
          </table:table-cell>
          <table:covered-table-cell/>
          <table:table-cell office:value-type="string" table:number-columns-spanned="2" table:number-rows-spanned="1" table:style-name="ce8">
            <text:p>PATROCINADOR FUNPRESP-Jud</text:p>
          </table:table-cell>
          <table:covered-table-cell/>
          <table:table-cell office:value-type="string" table:number-columns-spanned="2" table:number-rows-spanned="1" table:style-name="ce8">
            <text:p>PATROCINADO 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3078.29999999999" table:formula="msoxl:=103855.9+9222.4" table:number-columns-spanned="2" table:number-rows-spanned="1" table:style-name="ce34">
            <text:p><text:s/>R$113.078,30<text:s/></text:p>
          </table:table-cell>
          <table:covered-table-cell/>
          <table:table-cell office:value-type="currency" office:value="37546.660000000003" table:number-columns-spanned="2" table:number-rows-spanned="1" table:style-name="ce35">
            <text:p><text:s/>R$37.546,66<text:s/></text:p>
          </table:table-cell>
          <table:covered-table-cell/>
          <table:table-cell office:value-type="currency" office:value="4782444.5200000005" table:formula="msoxl:=4771283.98+8547.64+4038.4-1425.5" table:number-columns-spanned="2" table:number-rows-spanned="1" table:style-name="ce35">
            <text:p><text:s/>R$4.782.444,52<text:s/></text:p>
          </table:table-cell>
          <table:covered-table-cell/>
          <table:table-cell office:value-type="currency" office:value="3476513.1500000004" table:formula="msoxl:=2385641.99+963003.83+113467.78+4273.82+3631.56+2019.2+5187.72-712.75" table:number-columns-spanned="2" table:number-rows-spanned="1" table:style-name="ce35">
            <text:p><text:s/>R$3.476.513,15<text:s/></text:p>
          </table:table-cell>
          <table:covered-table-cell/>
          <table:table-cell office:value-type="currency" office:value="156509.63" table:number-columns-spanned="2" table:number-rows-spanned="1" table:style-name="ce35">
            <text:p><text:s/>R$156.509,63<text:s/></text:p>
          </table:table-cell>
          <table:covered-table-cell/>
          <table:table-cell office:value-type="currency" office:value="156509.63" table:number-columns-spanned="2" table:number-rows-spanned="1" table:style-name="ce32">
            <text:p><text:s/>R$156.509,63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13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1">
            <text:p>NOV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3_32_3" style:display-name="Moeda 3 3" style:family="table-cell" style:data-style-name="N39"/>
    <style:style style:name="Moeda_32_4" style:display-name="Moeda 4" style:family="table-cell" style:data-style-name="N39"/>
    <style:style style:name="Moeda_32_5" style:display-name="Moeda 5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TRF2</dc:title>
    <meta:initial-creator>TRF 2</meta:initial-creator>
    <dc:creator>JF2R</dc:creator>
    <meta:creation-date>2019-03-25T19:49:18Z</meta:creation-date>
    <dc:date>2026-02-10T18:10:14Z</dc:date>
    <meta:print-date>2025-03-31T21:50:50Z</meta:print-date>
    <meta:user-defined meta:name="ContentTypeId">0x0101003A84A797D6F4A84AB0FA22DE16FEF35A</meta:user-defined>
  </office:meta>
</office:document-meta>
</file>