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15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ES" table:style-name="ta1" table:print-ranges="CJ_-_PROV_E_VAC_-_SJES.B1:CJ_-_PROV_E_VAC_-_SJES.C6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9">
            <text:p>ABRIL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7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15">
            <text:p>TRF2-ATP-2021/00158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15">
            <text:p>TRF2-ATP-2021/00162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81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16381"/>
        </table:table-row>
        <table:table-row table:number-rows-repeated="9" table:style-name="ro1">
          <table:table-cell table:style-name="ce5"/>
          <table:table-cell table:content-validation-name="val1" table:style-name="ce5"/>
          <table:table-cell table:style-name="ce5"/>
          <table:table-cell table:number-columns-repeated="16381"/>
        </table:table-row>
        <table:table-row table:number-rows-repeated="65" table:style-name="ro1">
          <table:table-cell/>
          <table:table-cell table:content-validation-name="val1" table:style-name="ce5"/>
          <table:table-cell table:number-columns-repeated="16382"/>
        </table:table-row>
        <table:table-row table:number-rows-repeated="1048495" table:style-name="ro2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es em abril de 2021</dc:title>
    <meta:initial-creator>TRF2</meta:initial-creator>
    <dc:creator>JF2R</dc:creator>
    <meta:creation-date>2019-10-02T18:10:18Z</meta:creation-date>
    <dc:date>2021-05-03T19:11:35Z</dc:date>
    <meta:print-date>2020-06-30T19:12:05Z</meta:print-date>
  </office:meta>
</office:document-meta>
</file>